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86<text:tab/>Evaluatie Embryowet</text:h>
      <text:h text:style-name="ifm_p_font.bold_size.9.06pt_mt.18.8mm_indent.-58.5mm_ifm" text:outline-level="1">Nr. 27<text:tab/>BRIEF VAN DE MINISTER VAN VOLKSGEZONDHEID, WELZIJN EN SPORT</text:h>
      <text:p text:style-name="ifm_p_mt.3.76mm_ifm">Aan de Voorzitter van de Tweede Kamer der Staten-Generaal</text:p>
      <text:p text:style-name="ifm_p_mt.3.76mm_ifm">Den Haag, 23 juni 2021</text:p>
      <text:p text:style-name="ifm_p_mt.3.76mm_ifm">Bij brief van 9 juni 2021 heeft de commissie van Volksgezondheid, Welzijn en Sport verzocht om een kabinetsreactie op het vonnis van de rechtbank Den Haag inzake «Bekendmaking identiteit zaaddonor moet niet worden geweigerd» (ECLI:NL:RBDHA:2021:5461).</text:p>
      <text:p text:style-name="ifm_p_mt.3.76mm_ifm">Bij uw Kamer is onlangs het wetsvoorstel tot wijziging van de Wet donorgegevens kunstmatige bevruchting (Wdkb) ingediend (Kamerstuk 35 870). In het daarbij behorende nader rapport heb ik aangegeven op basis van voormeld vonnis van de rechtbank Den Haag en het vonnis van de rechtbank Arnhem (ECLI:NL:RBGEL:2021:1388) – allebei rechtszaken over het switchen van B-donor naar A-donor – aanleiding te zien om een wetswijziging te initiëren door middel van een nota van wijziging. Zo wil ik voorkomen dat alle donorkinderen van voor juni 2004 die zich in eenzelfde situatie bevinden een rechtszaak moeten aanspannen om zo te kunnen beschikken over de persoonsidentificerende gegevens van de donor die bij zijn/haar verwekking betrokken was en ten tijde van zijn donatie had aangegeven een bekende donor te willen zijn. Het opstellen van de nota van wijziging vergt echter nog de nodige bestudering en afstemming en dient aan de Afdeling advisering van de Raad van State te worden voorgelegd.</text:p>
      <text:p text:style-name="ifm_p_mt.3.76mm_ifm">Ik ben voornemens u na de zomer op de hoogte te stellen van de stand van zaken hieromtrent.</text:p>
      <text:p text:style-name="ifm_p_mt.3.76mm_ifm">Uiteraard zal door de Stichting donorgegevens kunstmatige bevruchting zo snel mogelijk uitvoering worden gegeven aan het vonnis van de rechtbank Den Haag ten aanzien van de betrokken donorkind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86, nr. 27<text:tab/><text:page-number text:select-page="current"/></text:p>
      </style:footer>
    </style:master-page>
    <style:master-page xmlns:sdu-fn="http://schema.sdu.nl/2011/07/functions" style:name="Landscape" style:page-layout-name="landscape-margin-text">
      <style:footer>
        <text:p text:style-name="footer">Tweede Kamer, vergaderjaar 2020-2021, 30 48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Reactie op verzoek commissie over een kabinetsreactie op het vonnis van de rechtbank Den Haag inzake ‘Bekendmaking identiteit zaaddonor moet niet worden geweigerd’</dc:title>
    <meta:user-defined meta:name="OVERHEIDop.ParlID/DC.identifier">kst-30486-27</meta:user-defined>
    <meta:user-defined meta:name="OVERHEIDop.ondernummer">27</meta:user-defined>
    <meta:user-defined meta:name="DCTERMS.W3CDTF/DCTERMS.available">2021-06-28</meta:user-defined>
    <meta:user-defined meta:name="OVERHEIDop.KamerstukTypen/DC.type">Brief</meta:user-defined>
    <meta:user-defined meta:name="OVERHEIDop.dossiernummer">30486</meta:user-defined>
    <meta:user-defined meta:name="OVERHEIDop.documenttitel">Reactie op verzoek commissie over een kabinetsreactie op het vonnis van de rechtbank Den Haag inzake ‘Bekendmaking identiteit zaaddonor moet niet worden geweigerd’</meta:user-defined>
    <meta:user-defined meta:name="OVERHEIDop.indiener">H.M. de Jonge</meta:user-defined>
    <meta:user-defined meta:name="OVERHEIDop.dossiertitel">Evaluatie Embryo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Evaluatie Embryowet; Brief regering; Reactie op verzoek commissie over een kabinetsreactie op het vonnis van de rechtbank Den Haag inzake ‘Bekendmaking identiteit zaaddonor moet niet worden geweig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