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486<text:tab/>Evaluatie Embryowet</text:h>
      <text:h text:style-name="ifm_p_font.bold_size.9.06pt_mt.18.8mm_indent.-58.5mm_ifm" text:outline-level="1">Nr. 25<text:tab/>BRIEF VAN DE MINISTER VAN VOLKSGEZONDHEID, WELZIJN EN SPORT</text:h>
      <text:p text:style-name="ifm_p_mt.3.76mm_ifm">Aan de Voorzitter van de Tweede Kamer der Staten-Generaal</text:p>
      <text:p text:style-name="ifm_p_mt.3.76mm_ifm">Den Haag, 4 november 2019</text:p>
      <text:p text:style-name="ifm_p_mt.3.76mm_ifm">U vraagt mij om een voortgangsbrief met betrekking tot de vervolgstappen in het kader van mijn reactie op de Tweede evaluatie van de Wet donorgegevens kunstmatige bevruchting (Wdkb). U doelt specifiek op de vervolgstappen naar aanleiding van de uitspraak van de rechter in (een van) de rechtsza(a)k(en) rond de verstrekking van persoonsidentificerende gegevens van donoren die eerder aangegeven hadden een bekende donor te willen zijn en hierop terugkomen op het moment dat een donorkind om verstrekking van zijn persoonsidentificerende gegevens verzoekt. Afhankelijk van de uitspra(a)ak(en) in de gerechtelijke procedure ben ik bereid een wetswijziging te initiëren om donorkinderen in een vergelijkbare situatie tegemoet te komen.</text:p>
      <text:p text:style-name="ifm_p_mt.3.76mm_ifm">Helaas heb ik geen invloed op de planning van de rechtbank die deze za(a)k(en) behandelt en kan derhalve geen uitspraak doen over de te verwachten termijn waarop ik vervolgstappen kan ondernemen. Ik zal u uiteraard zo snel mogelijk na de uitspraak van de rechtbank verder informeren.</text:p>
      <text:p text:style-name="ifm_p_mt.3.76mm_ifm">Ik zal u jaarlijks informeren over de voortgang van alle acties die ik in de reactie op de evaluatie van de Wdkb heb genoemd via de Voortgangsrapportage medische ethiek, die voor de zomer aan de Kamer wordt verzo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486, nr. 25<text:tab/><text:page-number text:select-page="current"/></text:p>
      </style:footer>
    </style:master-page>
    <style:master-page xmlns:sdu-fn="http://schema.sdu.nl/2011/07/functions" style:name="Landscape" style:page-layout-name="landscape-margin-text">
      <style:footer>
        <text:p text:style-name="footer">Tweede Kamer, vergaderjaar 2019-2020, 30 48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regering; Reactie op verzoek commissie over verzoek om voortgangsbrief Tweede evaluatie Wet donorgegevens kunstmatige bevruchting (Wdkb)</dc:title>
    <meta:user-defined meta:name="OVERHEIDop.ParlID/DC.identifier">kst-30486-25</meta:user-defined>
    <meta:user-defined meta:name="OVERHEIDop.ondernummer">25</meta:user-defined>
    <meta:user-defined meta:name="DCTERMS.W3CDTF/DCTERMS.available">2019-11-12</meta:user-defined>
    <meta:user-defined meta:name="OVERHEIDop.KamerstukTypen/DC.type">Brief</meta:user-defined>
    <meta:user-defined meta:name="OVERHEIDop.dossiernummer">30486</meta:user-defined>
    <meta:user-defined meta:name="OVERHEIDop.documenttitel">Reactie op verzoek commissie over verzoek om voortgangsbrief Tweede evaluatie Wet donorgegevens kunstmatige bevruchting (Wdkb)</meta:user-defined>
    <meta:user-defined meta:name="OVERHEIDop.Parlementair/DC.type">Kamerstuk</meta:user-defined>
    <meta:user-defined meta:name="OVERHEIDop.indiener">H.M. de Jonge</meta:user-defined>
    <meta:user-defined meta:name="OVERHEIDop.vergaderjaar">2019-2020</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Reactie op verzoek commissie over verzoek om voortgangsbrief Tweede evaluatie Wet donorgegevens kunstmatige bevruchting (Wdkb)</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