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81
               </text:p>
          </table:table-cell>
          <table:table-cell office:value-type="string" table:number-columns-spanned="2" table:style-name="parlementair.kopcel3">
            <text:p text:style-name="headtable.dossiertitel"> Rapportage uitspraken van het Europees Hof voor de Rechten van de Men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1 juni 2011</text:p>
      <text:p text:style-name="algemeen">Hierbij zend ik u, mede namens de Minister van Veiligheid en Justitie en de Minister van Immigratie en Asiel, een samenvatting
                  van uitspraken van het Europees Hof voor de Rechten van de Mens in het jaar 2010, een overzicht van de stand van zaken betreffende
                  de tenuitvoerlegging van uitspraken, alsmede cijfermateriaal betrekking hebbend op Nederlandse zaken voor het Hof en overige
                  relevante informatie<text:note text:id="ID-121093-d28e115" text:note-class="footnote"><text:note-citation text:label="1">1</text:note-citation><text:note-body><text:p> Ter inzage gelegd bij het Centraal Informatiepunt Tweede Kamer.</text:p></text:note-body></text:note>.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8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