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481-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481<text:tab/>Rapportage uitspraken van het Europees Hof voor de Rechten van de Mens</text:h>
      <text:h text:style-name="ifm_p_font.bold_size.9.06pt_mt.18.8mm_indent.-58.5mm_ifm" text:outline-level="1">Nr. 10
      <text:tab/>BRIEF VAN DE MINISTER VAN BUITENLANDSE ZAKEN</text:h>
      <text:p text:style-name="ifm_p_mt.3.76mm_ifm">Aan de Voorzitter van de Tweede Kamer der Staten-Generaal</text:p>
      <text:p text:style-name="ifm_p_mt.3.76mm_ifm">Den Haag, 2 mei 2013</text:p>
      <text:p text:style-name="ifm_p_mt.3.76mm_ifm">Hierbij zend ik u, mede namens de Minister van Veiligheid en Justitie, een samenvatting van uitspraken van het Europees Hof voor de Rechten van de Mens in het jaar 2012, een overzicht van de stand van zaken betreffende de tenuitvoerlegging van uitspraken, alsmede cijfermateriaal betrekking hebbend op Nederlandse zaken voor het Hof en overige relevante informatie<text:note text:id="ID-225225-d37e78"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481, nr. 10<text:tab/><text:page-number text:select-page="current"/></text:p>
      </style:footer>
    </style:master-page>
    <style:master-page xmlns:sdu-fn="http://schema.sdu.nl/2011/07/functions" style:name="Landscape" style:page-layout-name="landscape-margin-text">
      <style:footer>
        <text:p text:style-name="footer">Tweede Kamer, vergaderjaar 2012-2013, 30 481,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pportage uitspraken van het Europees Hof voor de Rechten van de Mens; Brief regering; Rapportage uitspraken 2012 van het Europees Hof voor de Rechten van de Mens</dc:title>
    <meta:user-defined meta:name="OVERHEIDop.ParlID/DC.identifier">kst-30481-10</meta:user-defined>
    <meta:user-defined meta:name="OVERHEIDop.ondernummer">10</meta:user-defined>
    <meta:user-defined meta:name="DCTERMS.W3CDTF/DCTERMS.available">2013-05-21</meta:user-defined>
    <meta:user-defined meta:name="OVERHEIDop.KamerstukTypen/DC.type">Brief</meta:user-defined>
    <meta:user-defined meta:name="OVERHEIDop.dossiernummer">30481</meta:user-defined>
    <meta:user-defined meta:name="OVERHEIDop.documenttitel">Rapportage uitspraken 2012 van het Europees Hof voor de Rechten van de Mens</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Rapportage uitspraken van het Europees Hof voor de Rechten van de M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pportage uitspraken van het Europees Hof voor de Rechten van de Mens; Brief regering; Rapportage uitspraken 2012 van het Europees Hof voor de Rechten van de Mens</meta:user-defined>
    <meta:user-defined meta:name="OVERHEIDop.publicationName">Kamerstuk</meta:user-defined>
    <meta:user-defined meta:name="OVERHEID.Organisatietype/OVERHEID.organisationType">staten generaal</meta:user-defined>
    <meta:user-defined meta:name="DCTERMS.W3CDTF/DCTERMS.issued">2013-05-02</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