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62<text:tab/>Beleidslijn grote rivieren</text:h>
      <text:h text:style-name="ifm_p_font.bold_size.9.06pt_mt.18.8mm_indent.-58.5mm_ifm" text:outline-level="1">Nr. 8<text:tab/>BRIEF VAN DE MINISTER VAN INFRASTRUCTUUR EN WATERSTAAT</text:h>
      <text:p text:style-name="ifm_p_mt.3.76mm_ifm">Aan de Voorzitter van de Tweede Kamer der Staten-Generaal</text:p>
      <text:p text:style-name="ifm_p_mt.3.76mm_ifm">Den Haag, 12 maart 2025</text:p>
      <text:p text:style-name="ifm_p_mt.3.76mm_ifm">De vaste Kamercommissie voor Infrastructuur en Waterstaat heeft op 22 januari jl. verzocht om een reactie te mogen ontvangen op de brief van de Vereniging Streekbelangen Kampereiland en meerdere andere organisaties met betrekking tot de Beleidslijn Grote Rivieren (Bgr 2025).</text:p>
      <text:p text:style-name="ifm_p_mt.3.76mm_ifm">De betreffende brief van de Vereniging Streekbelangen Kampereiland en andere betrokken organisaties is ook rechtstreeks bij het Ministerie van Infrastructuur en Waterstaat binnengekomen en op 3 februari jl. beantwoord. U vindt de antwoordbrief als bijlage bij deze brief.</text:p>
      <text:p text:style-name="ifm_p_mt.3.76mm_ifm">Ook hebben alle respondenten uit Kampereiland die hebben deelgenomen aan de internetconsultatie een brief ontvangen. Hierin is toegelicht hoe hun inbreng is verwerkt en welke stappen daarop zijn ondernomen</text:p>
      <text:p text:style-name="ifm_p_mt.3.76mm_ifm">Over de impact van de Bgr 2025 op Kampereiland zijn eveneens schriftelijke vragen gesteld door de leden Stoffer (SGP) en Van der Plas (BBB)<text:note text:id="ID-1186761-d36e77" text:note-class="footnote"><text:note-citation text:label="1 ">1</text:note-citation><text:note-body><text:p text:style-name="ifm_p_font.normal_size.6.93pt_mt..5mm_indent.-0.1161in_mleft.0.1161in_ifm">Aanhangsel Handelingen 2024–2025, nr. 1339.</text:p></text:note-body></text:note>. De Kamer heeft de antwoorden op deze vragen op 19 februari jl. ontvangen. Over de achtergrond bij de actualisatie van de Bgr 2025 is op 3 februari jl. een brief aan de Tweede Kamer verzonden<text:note text:id="ID-1186761-d36e86" text:note-class="footnote"><text:note-citation text:label="2 ">2</text:note-citation><text:note-body><text:p text:style-name="ifm_p_font.normal_size.6.93pt_mt..5mm_indent.-0.1161in_mleft.0.1161in_ifm">Kamerstukken 33 118, nr. 288.</text:p></text:note-body></text:note>.</text:p>
      <text:p text:style-name="ifm_p_mt.3.76mm_ifm">Ik vertrouw erop u hiermee voldoende te hebb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62, nr. 8<text:tab/><text:page-number text:select-page="current"/></text:p>
      </style:footer>
    </style:master-page>
    <style:master-page xmlns:sdu-fn="http://schema.sdu.nl/2011/07/functions" style:name="Landscape" style:page-layout-name="landscape-margin-text">
      <style:footer>
        <text:p text:style-name="footer">Tweede Kamer, vergaderjaar 2024-2025, 30 4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lijn grote rivieren; Brief regering; Reactie op verzoek commissie over een afschrift brief aan de Vereniging Streekbelangen Kampereiland en meerdere organisaties m.b.t. de beleidslijn grote rivieren</dc:title>
    <meta:user-defined meta:name="OVERHEIDop.ParlID/DC.identifier">kst-30462-8</meta:user-defined>
    <meta:user-defined meta:name="OVERHEIDop.ondernummer">8</meta:user-defined>
    <meta:user-defined meta:name="DCTERMS.W3CDTF/DCTERMS.available">2025-03-17</meta:user-defined>
    <meta:user-defined meta:name="OVERHEIDop.KamerstukTypen/DC.type">Brief</meta:user-defined>
    <meta:user-defined meta:name="OVERHEIDop.dossiernummer">30462</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brief aan de Vereniging Streekbelangen Kampereiland en meerdere organisaties m.b.t. de beleidslijn grote rivieren</meta:user-defined>
    <meta:user-defined meta:name="OVERHEIDop.indiener">B. Madlener</meta:user-defined>
    <meta:user-defined meta:name="OVERHEIDop.dossiertitel">Beleidslijn grote riv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Beleidslijn grote rivieren; Brief regering; Reactie op verzoek commissie over een afschrift brief aan de Vereniging Streekbelangen Kampereiland en meerdere organisaties m.b.t. de beleidslijn grote riv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