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48-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48<text:tab/>Vaststelling en invoering van titel 7.5 (Pacht) van het Burgerlijk Wetboek</text:h>
      <text:h text:style-name="ifm_p_font.bold_size.9.06pt_mt.18.8mm_indent.-58.5mm_ifm" text:outline-level="1">
         I
      <text:tab/>VERSLAG VAN EEN SCHRIFTELIJK OVERLEG </text:h>
      <text:p text:style-name="ifm_p_ifm">Vastgesteld 4 december 2014</text:p>
      <text:p text:style-name="ifm_p_mt.3.76mm_ifm">Op 15 oktober 2014 heeft de Staatssecretaris van Economische Zaken de Eerste Kamer het kabinetsstandpunt inzake het al eerder toegezonden rapport «evaluatie pachtregelgeving» aangeboden.<text:note text:id="ID-420652-d36e62" text:note-class="footnote"><text:note-citation text:label="1 ">1</text:note-citation><text:note-body><text:p text:style-name="ifm_p_font.normal_size.6.93pt_mt..5mm_indent.-0.1161in_mleft.0.1161in_ifm"><text:span text:style-name="ifm_span_font.italic_size.6.93pt_ifm">Kamerstukken I</text:span> 2013–2014, 30 448, G en <text:span text:style-name="ifm_span_font.italic_size.6.93pt_ifm">Kamerstukken I</text:span> 2014–2015, 30 448, H.</text:p></text:note-body></text:note> In haar vergadering van 28 oktober 2014 heeft de vaste commissie voor Veiligheid en Justitie<text:note text:id="ID-420652-d36e75"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t kabinetsstandpunt besproken. Zij heeft naar aanleiding daarvan besloten om de toezeggingen T00484 en T00485 als voldaan aan te merken. Tevens heeft zij de Staatssecretaris op 4 november 2014 een brief gestuurd.</text:p>
      <text:p text:style-name="ifm_p_mt.3.76mm_ifm">De Staatssecretaris heeft op 3 december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AAN DE STAATSSECRETARIS VAN ECONOMISCHE ZAKEN</text:h>
      <text:p text:style-name="ifm_p_mt.4.23mm_ifm">Den Haag, 4 november 2014</text:p>
      <text:p text:style-name="ifm_p_mt.3.76mm_ifm">Op 15 oktober jl. heeft u de Kamer het kabinetsstandpunt inzake het al eerder toegezonden rapport «evaluatie pachtregelgeving» aangeboden.<text:note text:id="ID-420652-d36e118" text:note-class="footnote"><text:note-citation text:label="3 ">3</text:note-citation><text:note-body><text:p text:style-name="ifm_p_font.normal_size.6.93pt_mt..5mm_indent.-0.1161in_mleft.0.1161in_ifm"><text:span text:style-name="ifm_span_font.italic_size.6.93pt_ifm">Kamerstukken I</text:span> 2013–2014, 30 448, G en <text:span text:style-name="ifm_span_font.italic_size.6.93pt_ifm">Kamerstukken I</text:span> 2014–2015, 30 448, H.</text:p></text:note-body></text:note> In haar vergadering van 28 oktober jl. heeft de commissie voor Veiligheid en Justitie het kabinetsstandpunt besproken. Zij heeft naar aanleiding daarvan besloten om de toezeggingen T00484 en T00485 als voldaan aan te merken.</text:p>
      <text:p text:style-name="ifm_p_mt.3.76mm_ifm">Verder leest de commissie in uw brief van 15 oktober jl. dat de regering voornemens is om een nieuw pachtsysteem uit te werken op basis van de uitgangspunten van het akkoord van Spelderholt. Zij wenst in dit verband van u te vernemen, bij voorkeur binnen een termijn van vier weken na dagtekening van deze brief, wat het beoogde tijdpad voor het wetgevingstraject is.</text:p>
      <text:p text:style-name="ifm_p_mt.3.76mm_ifm">De commissie stelt vast dat ten aanzien van een overgangsrecht niet kan worden voortgebouwd op het akkoord van Spelderholt, aangezien de bij dat akkoord betrokken partijen daarover geen overeenstemming hebben bereikt. De commissie stelt het op prijs geïnformeerd te worden over de contouren van het overgangsrecht, wanneer dit nader gestalte krijgt.</text:p>
      <text:p text:style-name="ifm_p_mt.5.08mm_ifm">Voorzitter van de vaste commissie voor Veiligheid en Justitie,<text:line-break/>A.W.<text:s/>Duthler</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3 december 2014</text:p>
      <text:p text:style-name="ifm_p_mt.3.76mm_ifm">In mijn brief van 15 oktober 2014 heb ik aangekondigd dat de regering voornemens is een nieuw pachtsysteem uit te werken. In uw brief van 4 november jongstleden verzoekt u mij aan te geven wat het beoogde tijdpad voor het wetgevingstraject is. Voorts geeft u aan dat de commissie tevens geïnformeerd wil worden over de contouren van het overgangsrecht, wanneer dat nader gestalte krijgt. Met deze brief informeer ik u hierover.</text:p>
      <text:p text:style-name="ifm_p_mt.3.76mm_ifm">De Tweede Kamer heeft aangekondigd dat in het vroege voorjaar van 2015 een Algemeen Overleg Pacht zal plaatsvinden. Ik kijk met belangstelling uit naar het Algemeen Overleg. Na dat overleg heb ik een beter zicht op de uitwerking en het tijdpad van het wetgevingstraject. Ook het overgangsrecht zal in deze uitwerking vorm moeten krijgen. Gelet op die verdere uitwerking, de daarop volgende consultatie en vervolgens advisering door de Raad van State, verwacht ik dat een wetsvoorstel voor een nieuw pachtsysteem eerst in de tweede helft van 2015 bij de Tweede Kamer aanhangig kan worden gemaa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448, I<text:tab/><text:page-number text:select-page="current"/></text:p>
      </style:footer>
    </style:master-page>
    <style:master-page xmlns:sdu-fn="http://schema.sdu.nl/2011/07/functions" style:name="Landscape" style:page-layout-name="landscape-margin-text">
      <style:footer>
        <text:p text:style-name="footer">Eerste Kamer, vergaderjaar 2014-2015, 30 44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en invoering van titel 7.5 (Pacht) van het Burgerlijk Wetboek; Verslag van een schriftelijk overleg inzake herziening pachtsysteem</dc:title>
    <meta:user-defined meta:name="OVERHEIDop.ParlID/DC.identifier">kst-30448-I</meta:user-defined>
    <meta:user-defined meta:name="OVERHEIDop.ondernummer">I</meta:user-defined>
    <meta:user-defined meta:name="DCTERMS.W3CDTF/DCTERMS.available">2014-12-04</meta:user-defined>
    <meta:user-defined meta:name="OVERHEIDop.KamerstukTypen/DC.type">Verslag</meta:user-defined>
    <meta:user-defined meta:name="OVERHEIDop.dossiernummer">30448</meta:user-defined>
    <meta:user-defined meta:name="OVERHEIDop.documenttitel">Verslag van een schriftelijk overleg inzake herziening pachtsysteem</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en invoering van titel 7.5 (Pacht) van het Burgerlijk Wetboek; Verslag van een schriftelijk overleg inzake herziening pacht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12-04</meta:user-defined>
    <meta:user-defined meta:name="OVERHEIDop.dossiertitel">Vaststelling en invoering van titel 7.5 (Pacht) van het Burgerlijk Wetboek</meta:user-defined>
    <meta:user-defined meta:name="OVERHEIDop.versieInformatie"/>
  </office:meta>
</office:document-meta>
</file>