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46
      <text:tab/>BRIEF VAN DE STAATSSECRETARIS VAN ONDERWIJS, CULTUUR EN WETENSCHAP</text:h>
      <text:p text:style-name="ifm_p_mt.3.76mm_ifm">Aan de Voorzitter van de Tweede Kamer der Staten-Generaal</text:p>
      <text:p text:style-name="ifm_p_mt.3.76mm_ifm">Den Haag, 24 maart 2026</text:p>
      <text:p text:style-name="ifm_p_mt.3.76mm_ifm">Een Nederland waarin iedereen gelijkwaardig is en vrij en veilig zichzelf kan zijn, daar staat dit kabinet voor. Gelijkwaardigheid is geen onderhandelbare waarde. Respect en ruimte voor ieders seksuele oriëntatie horen daar vanzelfsprekend bij. Met deze brief ontvangt uw Kamer het rapport <text:span text:style-name="ifm_span_font.italic_ifm">De lhbtiq+-opvattingen van jongeren</text:span>. Het onderzoek is uitgevoerd door de Universiteit van Amsterdam in opdracht van het Ministerie van Onderwijs, Cultuur en Wetenschap. De Universiteit van Amsterdam heeft onderzoek gedaan naar de opvattingen van Nederlandse jongeren over lhbtiq+ personen naar aanleiding van de Gezondheidsmonitor Jeugd 2023. Hieruit bleek dat het aandeel leerlingen van klas 2 en 4 van het voortgezet onderwijs dat homoseksualiteit normaal vindt, daalde met ongeveer 20% van circa 70% in 2019/21 naar 50% in 2023 in enkele GGD-regio’s.<text:note text:id="ID-1240879-d40e71" text:note-class="footnote"><text:note-citation text:label="1 ">1</text:note-citation><text:note-body><text:p text:style-name="ifm_p_font.normal_size.6.93pt_mt..5mm_indent.-0.1161in_mleft.0.1161in_ifm">De GGD-regio’s waarin de vraag was opgenomen in de vragenlijst: Amsterdam, Gelderland Zuid, Gooi en Vechtstreek, Hollands Noorden, Noord en Oost Gelderland, Twente, Utrecht en Zaanstreek Waterland.</text:p></text:note-body></text:note> Tegelijkertijd nam het percentage leerlingen dat homoseksualiteit verkeerd vindt toe.<text:note text:id="ID-1240879-d40e80" text:note-class="footnote"><text:note-citation text:label="2 ">2</text:note-citation><text:note-body><text:p text:style-name="ifm_p_font.normal_size.6.93pt_mt..5mm_indent.-0.1161in_mleft.0.1161in_ifm">Tabellenboeken van de Gezondheidsmonitor Jeugd voor de bovenstaande GGD-regio’s (2023, 2021, 2019).</text:p></text:note-body></text:note> Om meer zicht te krijgen op de denkbeelden van jongeren heeft mijn ambtsvoorganger in de Kamerbrief Emancipatie<text:note text:id="ID-1240879-d40e89" text:note-class="footnote"><text:note-citation text:label="3 ">3</text:note-citation><text:note-body><text:p text:style-name="ifm_p_font.normal_size.6.93pt_mt..5mm_indent.-0.1161in_mleft.0.1161in_ifm">Kamerstukken II, 2024–2025, 30 420, nr. 414</text:p></text:note-body></text:note> na Kamervragen van de leden Becker (VVD)<text:note text:id="ID-1240879-d40e98" text:note-class="footnote"><text:note-citation text:label="4 ">4</text:note-citation><text:note-body><text:p text:style-name="ifm_p_font.normal_size.6.93pt_mt..5mm_indent.-0.1161in_mleft.0.1161in_ifm">Kamerstukken II, 2023–2024, 30 420, nr. 2259</text:p></text:note-body></text:note> en Van Zanten (BBB)<text:note text:id="ID-1240879-d40e108" text:note-class="footnote"><text:note-citation text:label="5 ">5</text:note-citation><text:note-body><text:p text:style-name="ifm_p_font.normal_size.6.93pt_mt..5mm_indent.-0.1161in_mleft.0.1161in_ifm">Kamerstukken II, 2024–2025, 30 420, nr. 421</text:p></text:note-body></text:note> toegezegd een onderzoek te laten uitvoeren naar de opvattingen van jongeren over lhbtiq+ personen en de verklarende factoren die hierbij een rol kunnen spelen. Met de verzending van dit onderzoek geef ik invulling aan de toezegging.</text:p>
      <text:p text:style-name="ifm_p_mt.3.76mm_ifm">Het rapport toont dat lhbtiq+-opvattingen van jongeren tussen 2021 en 2024 grotendeels stabiel zijn gebleven. De opvattingen van jongeren verschillen sterk. Zo vindt 59% van de jongeren dat heteroseksuele en homoseksuele personen gelijkwaardig zijn. Daarnaast is iets meer dan de helft van de jongeren het (een beetje) eens met de stelling dat bij je geboorte vaststaat of je een jongen of meisje bent. De verschillen in lhbtiq+-opvattingen hangen vooral samen met gender en de mate van conservatisme, maar ook religie en leerweg spelen een rol. In tegenstelling tot de literatuurstudie is geen significant verband voor migratieachtergrond en leeftijd gevonden in de empirische studie.</text:p>
      <text:p text:style-name="ifm_p_mt.3.76mm_ifm">De empirische studie is een vervolg op de literatuurstudie die in de zomer van 2025 naar uw Kamer is verzonden.<text:note text:id="ID-1240879-d40e123" text:note-class="footnote"><text:note-citation text:label="6 ">6</text:note-citation><text:note-body><text:p text:style-name="ifm_p_font.normal_size.6.93pt_mt..5mm_indent.-0.1161in_mleft.0.1161in_ifm">Kamerstukken II, 2024–2025, 30 420, nr. 419</text:p></text:note-body></text:note> Dit rapport heeft een gewijzigde onderzoeksopzet, zoals toegelicht in de beantwoording van het schriftelijk overleg over de stand van zaken van dit onderzoek.<text:note text:id="ID-1240879-d40e132" text:note-class="footnote"><text:note-citation text:label="7 ">7</text:note-citation><text:note-body><text:p text:style-name="ifm_p_font.normal_size.6.93pt_mt..5mm_indent.-0.1161in_mleft.0.1161in_ifm">Kamerstukken II, 2025–2026, 30 420, nr. 438</text:p></text:note-body></text:note> De Universiteit van Amsterdam verwacht in 2027 een nieuwe studie te publiceren met focus op de invloed van sociale media en de manosfeer ten aanzien van opvattingen van jongeren over lhbtiq+ personen. De resultaten van de Gezondheidsmonitor Jeugd 2026 worden ook in 2027 verwacht. In dit onderzoek zal lhbtiq+-acceptatie landelijk worden uitgevraagd. Op basis van beide onderzoeken ga ik in gesprek met gemeenten via de VNG en met scholen over de aanpak van lhbtiq+-acceptatie en discriminatie. Daarmee voer ik de motie Van der Plas uit.<text:note text:id="ID-1240879-d40e141" text:note-class="footnote"><text:note-citation text:label="8 ">8</text:note-citation><text:note-body><text:p text:style-name="ifm_p_font.normal_size.6.93pt_mt..5mm_indent.-0.1161in_mleft.0.1161in_ifm">Motie Van der Plas (BBB), Kamerstuk 30 420, nr. 440</text:p></text:note-body></text:note></text:p>
      <text:p text:style-name="ifm_p_mt.3.76mm_ifm">In Nederland mag je zijn wie je bent, houden van wie je wilt en uiting geven aan je seksuele gerichtheid. We kunnen niet toestaan dat daarop wordt ingeboet. Progressieve en conservatieve opvattingen kunnen naast elkaar bestaan. Hoewel opvattingen en gedachten vrij zijn, kan aan de gelijkwaardigheid van mensen niet worden getornd. Ik vind het zorgwekkend dat de minderheid van de jongeren vindt dat heteroseksuele en homoseksuele personen niet gelijkwaardig zijn. Ik stuur uw Kamer voor de zomer een brief met daarin het beleid dat deze trend wil keren.</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46<text:tab/><text:page-number text:select-page="current"/></text:p>
      </style:footer>
    </style:master-page>
    <style:master-page xmlns:sdu-fn="http://schema.sdu.nl/2011/07/functions" style:name="Landscape" style:page-layout-name="landscape-margin-text">
      <style:footer>
        <text:p text:style-name="footer">Tweede Kamer, vergaderjaar 2025-2026, 30 420,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apport 'De lhbtiq+-opvattingen van jongeren'</dc:title>
    <meta:user-defined meta:name="OVERHEIDop.ParlID/DC.identifier">kst-30420-446</meta:user-defined>
    <meta:user-defined meta:name="OVERHEIDop.ondernummer">446</meta:user-defined>
    <meta:user-defined meta:name="DCTERMS.W3CDTF/DCTERMS.available">2026-03-2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Rapport 'De lhbtiq+-opvattingen van jongeren'</meta:user-defined>
    <meta:user-defined meta:name="OVERHEIDop.indiener">J.Z.C.M. Tielen</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Emancipatiebeleid; Brief regering; Rapport 'De lhbtiq+-opvattingen va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