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45
      <text:tab/>BRIEF VAN DE STAATSSECRETARIS VAN ONDERWIJS, CULTUUR EN WETENSCHAP</text:h>
      <text:p text:style-name="ifm_p_mt.3.76mm_ifm">Aan de Voorzitter van de Tweede Kamer der Staten-Generaal</text:p>
      <text:p text:style-name="ifm_p_mt.3.76mm_ifm">Den Haag, 23 maart 2026</text:p>
      <text:p text:style-name="ifm_p_mt.3.76mm_ifm">Het CEDAW-comité is het comité dat met behulp van constructive dialogues onderzoekt of landen het CEDAW (Convention on the Elimination of All Forms of Discrimination against Women)-verdrag van de Verenigde Naties, nakomen. Op 6 februari jl. vond deze dialogue plaats met de delegaties van de vier landen van ons Koninkrijk: Nederland, Aruba, Curaçao en St. Maarten.</text:p>
      <text:p text:style-name="ifm_p_mt.3.76mm_ifm">De Concluding observations op basis van dit gesprek zijn op 23 februari jl. naar de bewindspersonen van de vier landen opgestuurd, waaronder naar mij. Hierbij ontvangt u deze conclusies en aanbevelingen in het Engels. Zodra de Nederlandse vertaling er is ontvangt u die, gepaard met de kabinetsreactie waarom uw Kamer heeft gevraagd. Ik verwacht deze in juni te kunnen sturen.</text:p>
      <text:p text:style-name="ifm_p_mt.5.08mm_ifm">De Staatssecretaris van Onderwijs en Emancipatie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420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420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Brief regering; Aanbevelingen CEDAW-comité over de voortgang van de implementatie van het VN-Vrouwenverdrag</dc:title>
    <meta:user-defined meta:name="OVERHEIDop.ParlID/DC.identifier">kst-30420-445</meta:user-defined>
    <meta:user-defined meta:name="OVERHEIDop.ondernummer">445</meta:user-defined>
    <meta:user-defined meta:name="DCTERMS.W3CDTF/DCTERMS.available">2026-03-25</meta:user-defined>
    <meta:user-defined meta:name="OVERHEIDop.KamerstukTypen/DC.type">Brief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evelingen CEDAW-comité over de voortgang van de implementatie van het VN-Vrouwenverdrag</meta:user-defined>
    <meta:user-defined meta:name="OVERHEIDop.indiener">J.Z.C.M. Tielen</meta:user-defined>
    <meta:user-defined meta:name="OVERHEIDop.dossiertitel">Emancip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Emancipatiebeleid; Brief regering; Aanbevelingen CEDAW-comité over de voortgang van de implementatie van het VN-Vrouw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