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4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420<text:tab/>Emancipatiebeleid</text:h>
      <text:h text:style-name="ifm_p_font.bold_size.9.06pt_mt.18.8mm_indent.-58.5mm_ifm" text:outline-level="1">Nr. 444
      <text:tab/>BRIEF VAN DE STAATSSECRETARIS VAN ONDERWIJS, CULTUUR EN WETENSCHAP</text:h>
      <text:p text:style-name="ifm_p_mt.3.76mm_ifm">Aan de Voorzitter van de Tweede Kamer der Staten-Generaal</text:p>
      <text:p text:style-name="ifm_p_mt.3.76mm_ifm">Den Haag, 4 maart 2026</text:p>
      <text:p text:style-name="ifm_p_mt.3.76mm_ifm">Een gelijkwaardige positie van vrouwen in onze samenleving, daar zet dit kabinet stevig op in; onder andere door steun aan initiatieven voor meer vrouwen in de top. Met deze brief deel ik met uw Kamer de meest recente cijfers over het aandeel vrouwen in de top in de bijgevoegde SER Scorecard 2026<text:note text:id="ID-1238383-d40e68" text:note-class="footnote"><text:note-citation text:label="1 ">1</text:note-citation><text:note-body><text:p text:style-name="ifm_p_font.normal_size.6.93pt_mt..5mm_indent.-0.1161in_mleft.0.1161in_ifm">De uitgebreidere publicatie is vanaf september 2026 te downloaden via www.diversiteitsportaal.nl.</text:p></text:note-body></text:note>, SEO monitoringsrapportage 2025 «Moedig voorwaarts» en het CPB-rapport «Effecten diversiteitsquotum op de middellange termijn». Het SEO-rapport bevat een themahoofdstuk over weerstand en draagvlak voor genderdiversiteit binnen Defensie, daarom stuur ik u deze brief mede namens de Staatssecretaris van Defensie.</text:p>
      <text:p text:style-name="ifm_p_mt.3.76mm_ifm">De bevindingen in het themaonderzoek in de SEO-rapportage gaan specifiek over Defensiepersoneel. Defensie omarmt de bevindingen en onderkent al geruime tijd het belang van een diverse organisatie en besteedt hier actief aandacht aan. De aanbevelingen worden meegenomen in de al ingezette lijn.</text:p>
      <text:p text:style-name="ifm_p_ifm">In de Kamerbrief over de Stand van Defensie, wordt nader ingegaan op deze thematiek.</text:p>
      <text:p text:style-name="ifm_p_mt.3.76mm_ifm">Voor het vierde jaar op rij stijgt in de (semi-)publieke sector het gemiddelde aandeel vrouwen in de top met twee procentpunten naar 43% in 2024. In de private sector is eind 2024 het gemiddelde aantal vrouwelijke bestuurders bij bedrijven die onder de Topvrouwenwet vallen met 2% gestegen naar 17,3%. Het CPB concludeert in zijn onderzoek naar de middellangetermijneffecten van de Topvrouwenwet dat het quotum effectief is om een meer evenwichtige man-vrouwverdeling te realiseren in raden van commissarissen.</text:p>
      <text:p text:style-name="ifm_p_mt.3.76mm_ifm">Ik ben verheugd over de stijging van het aantal vrouwen in de top. Ook is het goed dat het ingroeiquotum volgens het CPB effectief blijkt. Tegelijkertijd vind ik het jammer dat de toename van genderdiversiteit in de top langzaam gaat en her en der lijkt te stokken. Daarom ga ik graag samen met bedrijven, organisaties en vrouwen in gesprek over manieren om gelijkwaardigheid te realiseren.</text:p>
      <text:p text:style-name="ifm_p_mt.3.76mm_ifm">De evaluatie van de Topvrouwenwet in 2027 kan daar te zijner tijd nieuwe inzichten voor bieden en deze ontwikkeling eventueel helpen te versnellen.</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420, nr. 444<text:tab/><text:page-number text:select-page="current"/></text:p>
      </style:footer>
    </style:master-page>
    <style:master-page xmlns:sdu-fn="http://schema.sdu.nl/2011/07/functions" style:name="Landscape" style:page-layout-name="landscape-margin-text">
      <style:footer>
        <text:p text:style-name="footer">Tweede Kamer, vergaderjaar 2025-2026, 30 420, nr. 4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Voortgang genderdiversiteit in de top</dc:title>
    <meta:user-defined meta:name="OVERHEIDop.ParlID/DC.identifier">kst-30420-444</meta:user-defined>
    <meta:user-defined meta:name="OVERHEIDop.ondernummer">444</meta:user-defined>
    <meta:user-defined meta:name="DCTERMS.W3CDTF/DCTERMS.available">2026-03-09</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Voortgang genderdiversiteit in de top</meta:user-defined>
    <meta:user-defined meta:name="OVERHEIDop.indiener">J.Z.C.M. Tielen</meta:user-defined>
    <meta:user-defined meta:name="OVERHEIDop.dossiertitel">Emancip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Emancipatiebeleid; Brief regering; Voortgang genderdiversiteit in de 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