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420-44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0 420<text:tab/>Emancipatiebeleid</text:h>
      <text:h text:style-name="ifm_p_font.bold_size.9.06pt_mt.18.8mm_indent.-58.5mm_ifm" text:outline-level="1">Nr. 443
      <text:tab/>MOTIE VAN HET LID MOORMAN</text:h>
      <text:p text:style-name="ifm_p_ifm">Voorgesteld 11 februari 2026</text:p>
      <text:p text:style-name="ifm_p_mt.3.76mm_ifm">De Kamer,</text:p>
      <text:p text:style-name="ifm_p_mt.3.76mm_ifm">gehoord de beraadslaging,</text:p>
      <text:p text:style-name="ifm_p_mt.3.76mm_ifm">constaterende dat uit onderzoek naar opvattingen van jongeren over lhbtiq+-personen blijkt dat sociale media een rol kunnen spelen in het versterken van schadelijke stereotypen;</text:p>
      <text:p text:style-name="ifm_p_mt.3.76mm_ifm">overwegende dat er in de manosphere vaak expliciet lhbtiq+- en vrouwenhaat wordt verspreid, maar dat er geen onderzoek is verricht naar de invloed van de manosphere op de opvattingen van jongeren;</text:p>
      <text:p text:style-name="ifm_p_mt.3.76mm_ifm">verzoekt de regering om nader onderzoek te laten verrichten naar de invloed van de manosphere op de opvattingen van jongeren over lhbtiq+'ers en gendergelijkheid, en dit proces voor het meireces in gang te zetten,</text:p>
      <text:p text:style-name="ifm_p_mt.3.76mm_ifm">en gaat over tot de orde van de dag.</text:p>
      <text:p text:style-name="ifm_p_mt.3.76mm_ifm">Moo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0 420, nr. 4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0 420, nr. 4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mancipatiebeleid; Motie; Motie van het lid Moorman over nader onderzoek naar de invloed van de manosphere op de opvattingen van jongeren over lhbtiq+'ers en gendergelijkheid</dc:title>
    <meta:user-defined meta:name="OVERHEIDop.ParlID/DC.identifier">kst-30420-443</meta:user-defined>
    <meta:user-defined meta:name="OVERHEIDop.ondernummer">443</meta:user-defined>
    <meta:user-defined meta:name="DCTERMS.W3CDTF/DCTERMS.available">2026-02-12</meta:user-defined>
    <meta:user-defined meta:name="OVERHEIDop.KamerstukTypen/DC.type">Motie</meta:user-defined>
    <meta:user-defined meta:name="OVERHEIDop.dossiernummer">304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oorman over nader onderzoek naar de invloed van de manosphere op de opvattingen van jongeren over lhbtiq+'ers en gendergelijkheid</meta:user-defined>
    <meta:user-defined meta:name="OVERHEIDop.indiener">M. Moorman</meta:user-defined>
    <meta:user-defined meta:name="OVERHEIDop.dossiertitel">Emancipatie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11</meta:user-defined>
    <meta:user-defined meta:name="DC.title">Emancipatiebeleid; Motie; Motie van het lid Moorman over nader onderzoek naar de invloed van de manosphere op de opvattingen van jongeren over lhbtiq+'ers en gendergelijk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Cultuur</meta:user-defined>
    <meta:user-defined meta:name="OVERHEIDop.versieInformatie"/>
  </office:meta>
</office:document-meta>
</file>