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41
      <text:tab/>MOTIE VAN HET LID VAN DER PLAS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de acceptatie van lhbtiq+-personen onder jongeren in grote steden sterk daalt, zoals in Amsterdam, waar nog maar 43% homoseksualiteit normaal vindt;</text:p>
      <text:p text:style-name="ifm_p_mt.3.76mm_ifm">constaterende dat de Staatssecretaris weigert het Sociaal en Cultureel Planbureau (SCP) aanvullend onderzoek te laten doen gericht op de groepen waar deze daling het sterkst is;</text:p>
      <text:p text:style-name="ifm_p_mt.3.76mm_ifm">verzoekt de regering het SCP opdracht te geven tot een verdiepend onderzoek naar de specifieke groepen en gebieden waar de acceptatie het meest terugloopt, inclusief beleidsopties voor effectieve interventi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420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420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Van der Plas over het SCP opdracht geven tot een onderzoek naar specifieke groepen en gebieden waar de acceptatie van lhbtiq+-personen het meest terugloopt</dc:title>
    <meta:user-defined meta:name="OVERHEIDop.ParlID/DC.identifier">kst-30420-441</meta:user-defined>
    <meta:user-defined meta:name="OVERHEIDop.ondernummer">441</meta:user-defined>
    <meta:user-defined meta:name="DCTERMS.W3CDTF/DCTERMS.available">2026-02-1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het SCP opdracht geven tot een onderzoek naar specifieke groepen en gebieden waar de acceptatie van lhbtiq+-personen het meest terugloopt</meta:user-defined>
    <meta:user-defined meta:name="OVERHEIDop.indiener">C.A.M. van der Plas</meta:user-defined>
    <meta:user-defined meta:name="OVERHEIDop.dossiertitel">Emancip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Emancipatiebeleid; Motie; Motie van het lid Van der Plas over het SCP opdracht geven tot een onderzoek naar specifieke groepen en gebieden waar de acceptatie van lhbtiq+-personen het meest teruglo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