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44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420<text:tab/>Emancipatiebeleid</text:h>
      <text:h text:style-name="ifm_p_font.bold_size.9.06pt_mt.18.8mm_indent.-58.5mm_ifm" text:outline-level="1">Nr. 440
      <text:tab/>MOTIE VAN HET LID VAN DER PLAS</text:h>
      <text:p text:style-name="ifm_p_ifm">Voorgesteld 11 februari 2026</text:p>
      <text:p text:style-name="ifm_p_mt.3.76mm_ifm">De Kamer,</text:p>
      <text:p text:style-name="ifm_p_mt.3.76mm_ifm">gehoord de beraadslaging,</text:p>
      <text:p text:style-name="ifm_p_mt.3.76mm_ifm">constaterende dat de Staatssecretaris erkent dat lhbti-discriminatie hard moet worden bestreden, maar aangeeft dat het Rijk geen aanvullende maatregelen neemt;</text:p>
      <text:p text:style-name="ifm_p_mt.3.76mm_ifm">verzoekt de regering in gesprek te gaan met gemeenten via de VNG over de aanpak van lhbtiq+-discriminatie en -acceptatie onder jonger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420, nr. 4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420, nr. 4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mancipatiebeleid; Motie; Motie van het lid Van der Plas over in gesprek gaan met gemeenten over de aanpak van Ihbtiq+-discriminatie en -acceptatie onder jongeren</dc:title>
    <meta:user-defined meta:name="OVERHEIDop.ParlID/DC.identifier">kst-30420-440</meta:user-defined>
    <meta:user-defined meta:name="OVERHEIDop.ondernummer">440</meta:user-defined>
    <meta:user-defined meta:name="DCTERMS.W3CDTF/DCTERMS.available">2026-02-12</meta:user-defined>
    <meta:user-defined meta:name="OVERHEIDop.KamerstukTypen/DC.type">Motie</meta:user-defined>
    <meta:user-defined meta:name="OVERHEIDop.dossiernummer">304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Plas over in gesprek gaan met gemeenten over de aanpak van Ihbtiq+-discriminatie en -acceptatie onder jongeren</meta:user-defined>
    <meta:user-defined meta:name="OVERHEIDop.indiener">C.A.M. van der Plas</meta:user-defined>
    <meta:user-defined meta:name="OVERHEIDop.dossiertitel">Emancipatie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11</meta:user-defined>
    <meta:user-defined meta:name="DC.title">Emancipatiebeleid; Motie; Motie van het lid Van der Plas over in gesprek gaan met gemeenten over de aanpak van Ihbtiq+-discriminatie en -acceptatie onder jong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op.versieInformatie"/>
  </office:meta>
</office:document-meta>
</file>