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39
      <text:tab/>BRIEF VAN DE STAATSSECRETARIS VAN ONDERWIJS, CULTUUR EN WETENSCHAP</text:h>
      <text:p text:style-name="ifm_p_mt.3.76mm_ifm">Aan de Voorzitter van de Tweede Kamer der Staten-Generaal</text:p>
      <text:p text:style-name="ifm_p_mt.3.76mm_ifm">Den Haag, 22 januari 2026</text:p>
      <text:p text:style-name="ifm_p_mt.3.76mm_ifm">Hierbij reageer ik op de brief van de vaste Tweede Kamercommissie voor Onderwijs, Cultuur en Wetenschap over een brief van de Inter-Parliamentary Union (IPU) inzake de 92<text:span text:style-name="ifm_span_font.superscript_ifm">e</text:span> sessie van het CEDAW-comité (Convention on the Elimination of All forms of Discrimination against Women) d.d. 6 februari 2026. De commissie verzoekt mij een delegatie af te vaardigen naar deze sessie en een parlementslid uit te nodigen mee te gaan.</text:p>
      <text:p text:style-name="ifm_p_mt.3.76mm_ifm">Het kabinet is voornemens om een interdepartementale ambtelijke delegatie af te vaardigen naar de sessie van het CEDAW-comité.</text:p>
      <text:p text:style-name="ifm_p_mt.3.76mm_ifm">Het kabinet zal geen parlementslid uitnodigen om als lid van de delegatie mee te reizen naar Genève. Het is ongebruikelijk dat een parlementslid onderdeel is van een regeringsdelegatie bij verdragsdialogen. De brief die uw Kamer van de IPU heeft ontvangen betreft dan ook geen uitnodiging van het CEDAW-comité zelf, aangezien de IPU niet is verbonden aan dit comité.</text:p>
      <text:p text:style-name="ifm_p_mt.3.76mm_ifm">Natuurlijk staat het een lid van het parlement vrij om, even als ieder ander, op eigen initiatief bij de sessie van het CEDAW-comité aanwezig te zij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9<text:tab/><text:page-number text:select-page="current"/></text:p>
      </style:footer>
    </style:master-page>
    <style:master-page xmlns:sdu-fn="http://schema.sdu.nl/2011/07/functions" style:name="Landscape" style:page-layout-name="landscape-margin-text">
      <style:footer>
        <text:p text:style-name="footer">Tweede Kamer, vergaderjaar 2025-2026, 30 420,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eactie op verzoek commissie over de brief van de Inter-Parliamentary Union (IPU) inzake de 92e sessie van het CEDAW-comité (Convention on the Elimination of All forms of Discrimination against Women)</dc:title>
    <meta:user-defined meta:name="OVERHEIDop.ParlID/DC.identifier">kst-30420-439</meta:user-defined>
    <meta:user-defined meta:name="OVERHEIDop.ondernummer">439</meta:user-defined>
    <meta:user-defined meta:name="DCTERMS.W3CDTF/DCTERMS.available">2026-01-2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Inter-Parliamentary Union (IPU) inzake de 92e sessie van het CEDAW-comité (Convention on the Elimination of All forms of Discrimination against Women)</meta:user-defined>
    <meta:user-defined meta:name="OVERHEIDop.indiener">K.M. Becking</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mancipatiebeleid; Brief regering; Reactie op verzoek commissie over de brief van de Inter-Parliamentary Union (IPU) inzake de 92e sessie van het CEDAW-comité (Convention on the Elimination of All forms of Discrimination against W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