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4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420<text:tab/>Emancipatiebeleid</text:h>
      <text:h text:style-name="ifm_p_font.bold_size.9.06pt_mt.18.8mm_indent.-58.5mm_ifm" text:outline-level="1">Nr. 435
      <text:tab/>BRIEF VAN DE STAATSSECRETARIS VAN ONDERWIJS, CULTUUR EN WETENSCHAP</text:h>
      <text:p text:style-name="ifm_p_mt.3.76mm_ifm">Aan de Voorzitter van de Tweede Kamer der Staten-Generaal</text:p>
      <text:p text:style-name="ifm_p_mt.3.76mm_ifm">Den Haag, 8 december 2025</text:p>
      <text:p text:style-name="ifm_p_mt.3.76mm_ifm">Met deze brief informeer ik uw Kamer over de afhandeling van twee openstaande toezeggingen binnen het Emancipatiebeleid die gedaan zijn voor 2025.</text:p>
      <text:h text:style-name="ifm_p_font.bold_mt.3.76mm_page.keep-with-next_ifm" text:outline-level="1">Kosten medisch onderzoek slachtoffers seksueel geweld</text:h>
      <text:p text:style-name="ifm_p_mt.3.76mm_ifm">In het commissiedebat Emancipatie van 18 juni 2025 heb ik toegezegd te spreken met de Minister van Volksgezondheid, Welzijn en Sport over de eigen bijdrage die slachtoffers van seksueel geweld in rekening gebracht kunnen krijgen nadat ze hulp hebben ontvangen vanuit een Centrum Seksueel Geweld. In de afstemming is geconstateerd dat slachtoffers van seksueel geweld kosteloos hulp kunnen zoeken bij een Centrum Seksueel Geweld. Op basis van de situatie en behoeften van het slachtoffer wordt bepaald welke zorg nodig is. Het is namelijk niet voor alle slachtoffers van seksueel geweld noodzakelijk om medische-, forensische- en/of psychologische zorg te ontvangen. De geboden zorg wordt geleverd op basis van maatwerk en dus niet een standaardpakket van zorg. Voor sommige medische zorg geldt het wettelijk verplichte eigen risico vanuit de zorgverzekeringswet (Zvw).</text:p>
      <text:h text:style-name="ifm_p_font.bold_mt.3.76mm_page.keep-with-next_ifm" text:outline-level="1">Genderpraatjes</text:h>
      <text:p text:style-name="ifm_p_mt.3.76mm_ifm">Afgelopen zomer is in het commissiedebat Emancipatie en het daaropvolgende tweeminutendebat door de leden Westerveld en Rooderkerk aandacht gevraagd voor de borging en financiering van de jongerenhulplijn Genderpraatjes van Transgender Netwerk. De toezegging is gedaan om met Transgender Netwerk en het COC in gesprek te gaan over verregaande samenwerking tussen Genderpraatjes en Switchboard, de lhbtiq+ hulplijn van het COC. Vanaf medio november 2025 wordt Genderpraatjes geïntegreerd in Switchboard.</text:p>
      <text:p text:style-name="ifm_p_mt.3.76mm_ifm">Door deze samenwerking ontstaat een sterke en brede ondersteuningslijn voor lhbtiq+ personen en blijft de steun behouden voor jongeren met gendervragen. Hiermee geef ik invulling aan deze toezegging.</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420, nr. 435<text:tab/><text:page-number text:select-page="current"/></text:p>
      </style:footer>
    </style:master-page>
    <style:master-page xmlns:sdu-fn="http://schema.sdu.nl/2011/07/functions" style:name="Landscape" style:page-layout-name="landscape-margin-text">
      <style:footer>
        <text:p text:style-name="footer">Tweede Kamer, vergaderjaar 2025-2026, 30 420,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Actualisatie toezeggingen Emancipatiebeleid Q4 2025</dc:title>
    <meta:user-defined meta:name="OVERHEIDop.ParlID/DC.identifier">kst-30420-435</meta:user-defined>
    <meta:user-defined meta:name="OVERHEIDop.ondernummer">435</meta:user-defined>
    <meta:user-defined meta:name="DCTERMS.W3CDTF/DCTERMS.available">2025-12-15</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10/xml/MC-OEP-Kamerstuk-Web.xml</meta:user-defined>
    <meta:user-defined meta:name="OVERHEIDop.documenttitel">Actualisatie toezeggingen Emancipatiebeleid Q4 2025</meta:user-defined>
    <meta:user-defined meta:name="OVERHEIDop.indiener">K.M. Becking</meta:user-defined>
    <meta:user-defined meta:name="OVERHEIDop.dossiertitel">Emancip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Emancipatiebeleid; Brief regering; Actualisatie toezeggingen Emancipatiebeleid Q4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