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9
      <text:tab/>MOTIE VAN DE LEDEN VAN DER VELDE EN EMIEL VAN DIJK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personen met XY-chromosomen, of een combinatie daarvan, met een mannelijk reproductief stelsel, waaronder personen zonder enige fysieke aanpassing aan het biologische geslacht, momenteel worden geplaatst op vrouwenafdelingen van penitentiaire inrichtingen;</text:p>
      <text:p text:style-name="ifm_p_mt.3.76mm_ifm">constaterende dat dit de fysieke en mentale veiligheid aantast van vrouwelijke gedetineerden en medewerkers, waarbij vrouwelijke gedetineerden behoren tot de meest kwetsbare groepen;</text:p>
      <text:p text:style-name="ifm_p_mt.3.76mm_ifm">constaterende dat deze personen voorheen op aparte afdelingen binnen mannendetentie werden geplaatst, om hun eigen veiligheid en die van vrouwen te waarborgen;</text:p>
      <text:p text:style-name="ifm_p_mt.3.76mm_ifm">constaterende dat deze beleidswijziging de veiligheid van vrouwen ondergeschikt maakt aan de gevoelens van mannen;</text:p>
      <text:p text:style-name="ifm_p_mt.3.76mm_ifm">verzoekt de regering om vast te stellen dat personen met XY-chromosomen, of een combinatie daarvan, thuishoren in mannendetentie, ongeacht hun gevoelens over hun genderidentiteit of zelfidentificatie;</text:p>
      <text:p text:style-name="ifm_p_mt.3.76mm_ifm">verzoekt de regering om maatregelen te nemen zodat deze personen wederom geen toegang hebben tot vrouwenafdelingen;</text:p>
      <text:p text:style-name="ifm_p_mt.3.76mm_ifm">verzoekt de Staatssecretaris van OCW om in afstemming met de Staatssecretaris van JenV tot uitvoering te komen van het bovenstaande,</text:p>
      <text:p text:style-name="ifm_p_mt.3.76mm_ifm">en gaat over tot de orde van de dag.</text:p>
      <text:p text:style-name="ifm_p_mt.3.76mm_ifm">Van der Velde</text:p>
      <text:p text:style-name="ifm_p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Van der Velde en Emiel van Dijk over vaststellen dat personen in detentie met XY-chromosomen of een combinatie daarvan thuishoren in mannendetentie</dc:title>
    <meta:user-defined meta:name="OVERHEIDop.ParlID/DC.identifier">kst-30420-429</meta:user-defined>
    <meta:user-defined meta:name="OVERHEIDop.ondernummer">429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Velde en Emiel van Dijk over vaststellen dat personen in detentie met XY-chromosomen of een combinatie daarvan thuishoren in mannendetentie</meta:user-defined>
    <meta:user-defined meta:name="OVERHEIDop.indiener">E. (Emiel) van Dijk</meta:user-defined>
    <meta:user-defined meta:name="OVERHEIDop.indiener">M.K. van der Velde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Van der Velde en Emiel van Dijk over vaststellen dat personen in detentie met XY-chromosomen of een combinatie daarvan thuishoren in mannendet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