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42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428
      <text:tab/>MOTIE VAN DE LEDEN VAN DER VELDE EN BLAAUW</text:h>
      <text:p text:style-name="ifm_p_ifm">Voorgesteld 1 juli 2025</text:p>
      <text:p text:style-name="ifm_p_mt.3.76mm_ifm">De Kamer,</text:p>
      <text:p text:style-name="ifm_p_mt.3.76mm_ifm">gehoord de beraadslaging,</text:p>
      <text:p text:style-name="ifm_p_mt.3.76mm_ifm">constaterende dat mannen, dus personen met XY-chromosomen, of een combinatie daarvan, met een mannelijk reproductief stelsel, momenteel mogen deelnemen aan vrouwensport;</text:p>
      <text:p text:style-name="ifm_p_mt.3.76mm_ifm">constaterende dat sportcompetities zijn ingedeeld op basis van biologisch geslacht om een eerlijke competitie en de veiligheid van vrouwen te waarborgen;</text:p>
      <text:p text:style-name="ifm_p_mt.3.76mm_ifm">overwegende dat dit leidt tot een oneerlijke competitie en veiligheidsrisico's voor vrouwen;</text:p>
      <text:p text:style-name="ifm_p_mt.3.76mm_ifm">verzoekt de regering om vast te stellen dat personen met XY-chromosomen, of een combinatie daarvan, thuishoren in mannensport en mannenkleedkamers, ongeacht hun gevoelens over hun genderidentiteit of zelfidentificatie;</text:p>
      <text:p text:style-name="ifm_p_mt.3.76mm_ifm">verzoekt de regering om maatregelen te nemen zodat deze personen geen toegang meer hebben tot vrouwenkleedkamers en vrouwensport;</text:p>
      <text:p text:style-name="ifm_p_mt.3.76mm_ifm">verzoekt de Staatssecretaris van OCW om in afstemming met de Staatssecretaris van VWS tot uitvoering te komen van het bovenstaande,</text:p>
      <text:p text:style-name="ifm_p_mt.3.76mm_ifm">en gaat over tot de orde van de dag.</text:p>
      <text:p text:style-name="ifm_p_mt.3.76mm_ifm">Van der Velde</text:p>
      <text:p text:style-name="ifm_p_ifm">Blaa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420, nr. 4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420, nr. 4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mancipatiebeleid; Motie; Motie van de leden Van der Velde en Blaauw over vaststellen dat personen met XY-chromosomen of een combinatie daarvan thuishoren in mannensport en mannenkleedkamers</dc:title>
    <meta:user-defined meta:name="OVERHEIDop.ParlID/DC.identifier">kst-30420-428</meta:user-defined>
    <meta:user-defined meta:name="OVERHEIDop.ondernummer">428</meta:user-defined>
    <meta:user-defined meta:name="DCTERMS.W3CDTF/DCTERMS.available">2025-07-02</meta:user-defined>
    <meta:user-defined meta:name="OVERHEIDop.KamerstukTypen/DC.type">Motie</meta:user-defined>
    <meta:user-defined meta:name="OVERHEIDop.dossiernummer">304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der Velde en Blaauw over vaststellen dat personen met XY-chromosomen of een combinatie daarvan thuishoren in mannensport en mannenkleedkamers</meta:user-defined>
    <meta:user-defined meta:name="OVERHEIDop.indiener">R.B. Blaauw</meta:user-defined>
    <meta:user-defined meta:name="OVERHEIDop.indiener">M.K. van der Velde</meta:user-defined>
    <meta:user-defined meta:name="OVERHEIDop.dossiertitel">Emancipati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1</meta:user-defined>
    <meta:user-defined meta:name="DC.title">Emancipatiebeleid; Motie; Motie van de leden Van der Velde en Blaauw over vaststellen dat personen met XY-chromosomen of een combinatie daarvan thuishoren in mannensport en mannenkleedkam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