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42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427
      <text:tab/>MOTIE VAN DE LEDEN DOBBE EN VAN CAMPEN</text:h>
      <text:p text:style-name="ifm_p_ifm">Voorgesteld 1 juli 2025</text:p>
      <text:p text:style-name="ifm_p_mt.3.76mm_ifm">De Kamer,</text:p>
      <text:p text:style-name="ifm_p_mt.3.76mm_ifm">gehoord de beraadslaging,</text:p>
      <text:p text:style-name="ifm_p_mt.3.76mm_ifm">constaterende dat buitenlandse invloeden van ultraconservatieve groeperingen de rechten van vrouwen en lhbtqi-personen in Nederland onder druk zetten;</text:p>
      <text:p text:style-name="ifm_p_mt.3.76mm_ifm">constaterende dat er door deze groepen ook mis- en desinformatie over vrouwen en lhbtqi-personen wordt verspreid;</text:p>
      <text:p text:style-name="ifm_p_mt.3.76mm_ifm">verzoekt de regering om een gecontinueerde aanpak tegen desinformatie over vrouwen en lhbtqi-personen;</text:p>
      <text:p text:style-name="ifm_p_mt.3.76mm_ifm">verzoekt de regering anti-emancipatoire beïnvloeding door personen of organisaties te onderzoeken;</text:p>
      <text:p text:style-name="ifm_p_mt.3.76mm_ifm">verzoekt de regering tevens organisaties die opkomen voor vrouwen- en lhbtqi-rechten te ondersteunen in het vergroten van hun weerbaarheid tegen deze vormen van intimidatie en tegenwerking,</text:p>
      <text:p text:style-name="ifm_p_mt.3.76mm_ifm">en gaat over tot de orde van de dag.</text:p>
      <text:p text:style-name="ifm_p_mt.3.76mm_ifm">Dobbe</text:p>
      <text:p text:style-name="ifm_p_ifm">Van Cam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420, nr. 4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420, nr. 4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mancipatiebeleid; Motie; Motie van de leden Dobbe en Van Campen over een gecontinueerde aanpak tegen desinformatie over vrouwen en lhbtqi-personen</dc:title>
    <meta:user-defined meta:name="OVERHEIDop.ParlID/DC.identifier">kst-30420-427</meta:user-defined>
    <meta:user-defined meta:name="OVERHEIDop.ondernummer">427</meta:user-defined>
    <meta:user-defined meta:name="DCTERMS.W3CDTF/DCTERMS.available">2025-07-02</meta:user-defined>
    <meta:user-defined meta:name="OVERHEIDop.KamerstukTypen/DC.type">Motie</meta:user-defined>
    <meta:user-defined meta:name="OVERHEIDop.dossiernummer">304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obbe en Van Campen over een gecontinueerde aanpak tegen desinformatie over vrouwen en lhbtqi-personen</meta:user-defined>
    <meta:user-defined meta:name="OVERHEIDop.indiener">A.A.H. van Campen</meta:user-defined>
    <meta:user-defined meta:name="OVERHEIDop.indiener">S.E.M. Dobbe</meta:user-defined>
    <meta:user-defined meta:name="OVERHEIDop.dossiertitel">Emancipatie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1</meta:user-defined>
    <meta:user-defined meta:name="DC.title">Emancipatiebeleid; Motie; Motie van de leden Dobbe en Van Campen over een gecontinueerde aanpak tegen desinformatie over vrouwen en lhbtqi-perso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