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26
      <text:tab/>MOTIE VAN HET LID DOBBE</text:h>
      <text:p text:style-name="ifm_p_ifm">Voorgesteld 1 juli 2025</text:p>
      <text:p text:style-name="ifm_p_mt.3.76mm_ifm">De Kamer,</text:p>
      <text:p text:style-name="ifm_p_mt.3.76mm_ifm">gehoord de beraadslaging,</text:p>
      <text:p text:style-name="ifm_p_mt.3.76mm_ifm">constaterende dat het gemiddelde salaris van vrouwen nog steeds 10% lager is dan dat van mannen en de loonkloof daarmee aanzienlijk is;</text:p>
      <text:p text:style-name="ifm_p_mt.3.76mm_ifm">overwegende dat veel beroepen waarin vrouwen zijn oververtegenwoordigd, zoals in het onderwijs en de zorg, relatief weinig betaald krijgen, hetgeen aan de loonkloof bijdraagt;</text:p>
      <text:p text:style-name="ifm_p_mt.3.76mm_ifm">overwegende dat de overheid er alles aan moet doen om de loonkloof tussen mannen en vrouwen te verkleinen;</text:p>
      <text:p text:style-name="ifm_p_mt.3.76mm_ifm">verzoekt de regering het verband tussen het aandeel werkzame vrouwen en de financiële beloning in de publieke sector inzichtelijk te maken en maatregelen te inventariseren om deze kloof te dichten, waaronder de hoogte van de loonruimte bij onderhandelingen over arbeidsvoorwaard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26<text:tab/><text:page-number text:select-page="current"/></text:p>
      </style:footer>
    </style:master-page>
    <style:master-page xmlns:sdu-fn="http://schema.sdu.nl/2011/07/functions" style:name="Landscape" style:page-layout-name="landscape-margin-text">
      <style:footer>
        <text:p text:style-name="footer">Tweede Kamer, vergaderjaar 2024-2025, 30 420,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Motie; Motie van het lid Dobbe over het verband tussen het aandeel werkzame vrouwen en de financiële beloning in de publieke sector inzichtelijk maken</dc:title>
    <meta:user-defined meta:name="OVERHEIDop.ParlID/DC.identifier">kst-30420-426</meta:user-defined>
    <meta:user-defined meta:name="OVERHEIDop.ondernummer">426</meta:user-defined>
    <meta:user-defined meta:name="DCTERMS.W3CDTF/DCTERMS.available">2025-07-02</meta:user-defined>
    <meta:user-defined meta:name="OVERHEIDop.KamerstukTypen/DC.type">Motie</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Motie van het lid Dobbe over het verband tussen het aandeel werkzame vrouwen en de financiële beloning in de publieke sector inzichtelijk maken</meta:user-defined>
    <meta:user-defined meta:name="OVERHEIDop.indiener">S.E.M. Dobbe</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Emancipatiebeleid; Motie; Motie van het lid Dobbe over het verband tussen het aandeel werkzame vrouwen en de financiële beloning in de publieke sector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