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25
      <text:tab/>MOTIE VAN DE LEDEN HAAGE EN WESTERVELD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Nederland medisch niet-noodzakelijke behandelingen van intersekse kinderen laat plaatsvinden zonder hun toestemming;</text:p>
      <text:p text:style-name="ifm_p_mt.3.76mm_ifm">constaterende dat een Kamermeerderheid reeds de regering heeft verzocht om te werken aan een wettelijk verbod op non-consensuele en niet-noodzakelijke medische behandelingen, zoals eerder voorgesteld in het ZonMw-rapport;</text:p>
      <text:p text:style-name="ifm_p_mt.3.76mm_ifm">overwegende dat er reeds onderzoeken zijn uitgevoerd welke de schadelijkheid van non-consensuele en niet-noodzakelijke medische behandelingen bij intersekse kinderen aantonen;</text:p>
      <text:p text:style-name="ifm_p_mt.3.76mm_ifm">overwegende dat de Kamer zich duidelijk heeft uitgesproken over de wenselijkheid van een dergelijk verbod;</text:p>
      <text:p text:style-name="ifm_p_mt.3.76mm_ifm">verzoekt de regering om zo snel mogelijk een wettelijk verbod op non-consensuele en niet-noodzakelijke medische behandelingen bij intersekse kinderen uit te werken en dit niet verder te vertragen met nog een onderzoek,</text:p>
      <text:p text:style-name="ifm_p_mt.3.76mm_ifm">en gaat over tot de orde van de dag.</text:p>
      <text:p text:style-name="ifm_p_mt.3.76mm_ifm">Haag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Haage en Westerveld over een wettelijk verbod op non-consensuele en niet-noodzakelijke medische behandelingen bij intersekse kinderen</dc:title>
    <meta:user-defined meta:name="OVERHEIDop.ParlID/DC.identifier">kst-30420-425</meta:user-defined>
    <meta:user-defined meta:name="OVERHEIDop.ondernummer">425</meta:user-defined>
    <meta:user-defined meta:name="DCTERMS.W3CDTF/DCTERMS.available">2025-07-0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aage en Westerveld over een wettelijk verbod op non-consensuele en niet-noodzakelijke medische behandelingen bij intersekse kinderen</meta:user-defined>
    <meta:user-defined meta:name="OVERHEIDop.indiener">E.M. Westerveld</meta:user-defined>
    <meta:user-defined meta:name="OVERHEIDop.indiener">M.W. Haage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Emancipatiebeleid; Motie; Motie van de leden Haage en Westerveld over een wettelijk verbod op non-consensuele en niet-noodzakelijke medische behandelingen bij intersekse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