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42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423
      <text:tab/>MOTIE VAN HET LID VAN CAMPEN</text:h>
      <text:p text:style-name="ifm_p_ifm">Voorgesteld 1 juli 2025</text:p>
      <text:p text:style-name="ifm_p_mt.3.76mm_ifm">De Kamer,</text:p>
      <text:p text:style-name="ifm_p_mt.3.76mm_ifm">gehoord de beraadslaging,</text:p>
      <text:p text:style-name="ifm_p_mt.3.76mm_ifm">constaterende dat de zogenoemde manosphere groeit, zich niet langer beperkt tot obscure onlinehoeken en steeds meer jongeren het risico lopen op beïnvloeding met antifeministische, misogyne en anti-lhbtiq+-opvattingen;</text:p>
      <text:p text:style-name="ifm_p_mt.3.76mm_ifm">constaterende dat homoacceptatie onder jongeren met een migratieachtergrond of etnische minderheidsstatus gemiddeld lager ligt;</text:p>
      <text:p text:style-name="ifm_p_mt.3.76mm_ifm">overwegende dat deze ontwikkelingen de sociale cohesie onder druk zetten en kunnen bijdragen aan geweld, radicalisering en schadelijke ideeën over gender en seksuele diversiteit;</text:p>
      <text:p text:style-name="ifm_p_mt.3.76mm_ifm">verzoekt de regering om aanvullend op bestaande programma's gerichte maatregelen te ontwikkelen tegen de invloed van de manosphere en intolerantie onder jongeren met een migratieachtergrond of etnische minderheidsstatus,</text:p>
      <text:p text:style-name="ifm_p_mt.3.76mm_ifm">en gaat over tot de orde van de dag.</text:p>
      <text:p text:style-name="ifm_p_mt.3.76mm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420, nr. 4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420, nr. 4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mancipatiebeleid; Motie; Motie van het lid Van Campen over maatregelen tegen de invloed van de manosphere en intolerantie onder jongeren met een migratieachtergrond of etnische minderheidsstatus</dc:title>
    <meta:user-defined meta:name="OVERHEIDop.ParlID/DC.identifier">kst-30420-423</meta:user-defined>
    <meta:user-defined meta:name="OVERHEIDop.ondernummer">423</meta:user-defined>
    <meta:user-defined meta:name="DCTERMS.W3CDTF/DCTERMS.available">2025-07-02</meta:user-defined>
    <meta:user-defined meta:name="OVERHEIDop.KamerstukTypen/DC.type">Motie</meta:user-defined>
    <meta:user-defined meta:name="OVERHEIDop.dossiernummer">304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Campen over maatregelen tegen de invloed van de manosphere en intolerantie onder jongeren met een migratieachtergrond of etnische minderheidsstatus</meta:user-defined>
    <meta:user-defined meta:name="OVERHEIDop.indiener">A.A.H. van Campen</meta:user-defined>
    <meta:user-defined meta:name="OVERHEIDop.dossiertitel">Emancipati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1</meta:user-defined>
    <meta:user-defined meta:name="DC.title">Emancipatiebeleid; Motie; Motie van het lid Van Campen over maatregelen tegen de invloed van de manosphere en intolerantie onder jongeren met een migratieachtergrond of etnische minderheidsstatu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