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42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422
      <text:tab/>MOTIE VAN DE LEDEN ROODERKERK EN VAN DER WERF</text:h>
      <text:p text:style-name="ifm_p_ifm">Voorgesteld 1 juli 2025</text:p>
      <text:p text:style-name="ifm_p_mt.3.76mm_ifm">De Kamer,</text:p>
      <text:p text:style-name="ifm_p_mt.3.76mm_ifm">gehoord de beraadslaging,</text:p>
      <text:p text:style-name="ifm_p_mt.3.76mm_ifm">constaterende dat ongeveer 4.200 meisjes en vrouwen het risico lopen op genitale verminking in de komende 20 jaar;</text:p>
      <text:p text:style-name="ifm_p_mt.3.76mm_ifm">constaterende dat nog eens tot 1.800 personen het risico lopen op achterlating en huwelijkse dwang;</text:p>
      <text:p text:style-name="ifm_p_mt.3.76mm_ifm">overwegende dat het WODC-onderzoek Over Grenzen uitwijst dat Nederland meer kan doen om dit te voorkomen en daarbij kan leren van de aanpak in het Verenigd Koninkrijk;</text:p>
      <text:p text:style-name="ifm_p_mt.3.76mm_ifm">van mening dat we meisjes en vrouwen moeten beschermen tegen genitale verminking, huwelijkse dwang en achterlating;</text:p>
      <text:p text:style-name="ifm_p_mt.3.76mm_ifm">verzoekt de regering de adviezen van het WODC over te nemen en zo spoedig mogelijk uit te werken,</text:p>
      <text:p text:style-name="ifm_p_mt.3.76mm_ifm">en gaat over tot de orde van de dag.</text:p>
      <text:p text:style-name="ifm_p_mt.3.76mm_ifm">Rooderkerk</text:p>
      <text:p text:style-name="ifm_p_ifm">Van der Wer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420, nr. 4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420, nr. 4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mancipatiebeleid; Motie; Motie van de leden Rooderkerk en Van der Werf over de adviezen uit het WODC-onderzoek Over Grenzen overnemen en uitwerken</dc:title>
    <meta:user-defined meta:name="OVERHEIDop.ParlID/DC.identifier">kst-30420-422</meta:user-defined>
    <meta:user-defined meta:name="OVERHEIDop.ondernummer">422</meta:user-defined>
    <meta:user-defined meta:name="DCTERMS.W3CDTF/DCTERMS.available">2025-07-02</meta:user-defined>
    <meta:user-defined meta:name="OVERHEIDop.KamerstukTypen/DC.type">Motie</meta:user-defined>
    <meta:user-defined meta:name="OVERHEIDop.dossiernummer">304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Rooderkerk en Van der Werf over de adviezen uit het WODC-onderzoek Over Grenzen overnemen en uitwerken</meta:user-defined>
    <meta:user-defined meta:name="OVERHEIDop.indiener">J.J. van der Werf</meta:user-defined>
    <meta:user-defined meta:name="OVERHEIDop.indiener">I. Rooderkerk</meta:user-defined>
    <meta:user-defined meta:name="OVERHEIDop.dossiertitel">Emancipatie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1</meta:user-defined>
    <meta:user-defined meta:name="DC.title">Emancipatiebeleid; Motie; Motie van de leden Rooderkerk en Van der Werf over de adviezen uit het WODC-onderzoek Over Grenzen overnemen en uitw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