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21
      <text:tab/>MOTIE VAN DE LEDEN ROODERKER EN VAN CAMPEN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constaterende dat aan vrouwenhaat en lhbti-haat de opvatting ten grondslag ligt dat zij minderwaardig zijn en dat vanuit dit gedachtegoed geweld tegen deze groepen wordt gelegitimeerd;</text:p>
      <text:p text:style-name="ifm_p_mt.3.76mm_ifm">overwegende dat vrouwenhaat onder andere in het Verenigd Koninkrijk wordt behandeld als ideologisch extremisme;</text:p>
      <text:p text:style-name="ifm_p_mt.3.76mm_ifm">constaterende dat in Nederland vrouwenhaat en lhbti-haat niet apart door de veiligheidsdiensten worden gemonitord en het kabinet van mening is dat hier al voldoende over wordt gerapporteerd als onderdeel van andere ideologieën;</text:p>
      <text:p text:style-name="ifm_p_mt.3.76mm_ifm">van mening dat vrouwenhaat en lhbti-haat en de radicalisering die hiermee samenhangt structureler onderzocht en aangepakt moeten worden;</text:p>
      <text:p text:style-name="ifm_p_mt.3.76mm_ifm">verzoekt de regering de NCTV jaarlijks apart te laten rapporteren over vrouwenhaat en lhbti-haat;</text:p>
      <text:p text:style-name="ifm_p_mt.3.76mm_ifm">verzoekt de regering daarbij jaarlijks na te gaan of andere uitingen van vrouwenhaat en lhbti-haat dan uitingen die al binnen bekende extreme ideologieën voorkomen, aanleiding geven voor het aanmerken van deze vormen van haat in Nederland als extreme ideologie,</text:p>
      <text:p text:style-name="ifm_p_mt.3.76mm_ifm">en gaat over tot de orde van de dag.</text:p>
      <text:p text:style-name="ifm_p_mt.3.76mm_ifm">Rooderkerk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420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420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de leden Rooderkerk en Van Campen over de NCTV jaarlijks apart laten rapporteren over vrouwenhaat en lhbti-haat</dc:title>
    <meta:user-defined meta:name="OVERHEIDop.ParlID/DC.identifier">kst-30420-421</meta:user-defined>
    <meta:user-defined meta:name="OVERHEIDop.ondernummer">421</meta:user-defined>
    <meta:user-defined meta:name="DCTERMS.W3CDTF/DCTERMS.available">2025-07-0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ooderkerk en Van Campen over de NCTV jaarlijks apart laten rapporteren over vrouwenhaat en lhbti-haat</meta:user-defined>
    <meta:user-defined meta:name="OVERHEIDop.indiener">A.A.H. van Campen</meta:user-defined>
    <meta:user-defined meta:name="OVERHEIDop.indiener">I. Rooderkerk</meta:user-defined>
    <meta:user-defined meta:name="OVERHEIDop.dossiertitel">Emancip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Emancipatiebeleid; Motie; Motie van de leden Rooderkerk en Van Campen over de NCTV jaarlijks apart laten rapporteren over vrouwenhaat en lhbti-h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