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7
      <text:tab/>BRIEF VAN DE STAATSSECRETARIS VAN ONDERWIJS, CULTUUR EN WETENSCHAP</text:h>
      <text:p text:style-name="ifm_p_mt.3.76mm_ifm">Aan de Voorzitter van de Tweede Kamer der Staten-Generaal</text:p>
      <text:p text:style-name="ifm_p_mt.3.76mm_ifm">Den Haag, 7 april 2025</text:p>
      <text:p text:style-name="ifm_p_mt.3.76mm_ifm">Hierbij bied ik uw Kamer het eindrapport aan van de midtermevaluatie over het functioneren van de allianties voor gender- en lhbti+-gelijkheid in de periode 2023–2025, uitgevoerd door Ecorys.</text:p>
      <text:p text:style-name="ifm_p_mt.3.76mm_ifm">Op 13 februari 2023 informeerde ik uw Kamer<text:note text:id="ID-1190903-d36e71" text:note-class="footnote"><text:note-citation text:label="1 ">1</text:note-citation><text:note-body><text:p text:style-name="ifm_p_font.normal_size.6.93pt_mt..5mm_indent.-0.1161in_mleft.0.1161in_ifm">Kamerstuk II 2022/23, 30 420, nr. 380, Kamerbrief <text:span text:style-name="ifm_span_font.italic_size.6.93pt_ifm">Allianties emancipatiebeleid</text:span>, 13 februari 2023.</text:p></text:note-body></text:note> over de strategische partnerschappen met allianties van maatschappelijke organisaties voor de periode 2022–2027. In deze allianties werken verschillende maatschappelijke organisaties samen op thema’s die bijdragen aan emancipatie in Nederland. De allianties zetten zich in voor een samenleving waarin je jezelf kan zijn, verliefd kan worden op wie je wilt en je kunt ontwikkelen tot wie je wilt zijn. Denk bijvoorbeeld aan de alliantie Financieel Sterk door Werk, die zich inzet om de financiële zelfstandigheid onder praktisch opgeleide vrouwen te vergroten, of de alliantie Act4Respect die zich inzet voor de veiligheid van vrouwen en lhbtiq+ personen.</text:p>
      <text:p text:style-name="ifm_p_ifm">Door maatschappelijke organisaties samen te brengen in allianties gericht op specifieke aspecten van het emancipatiebeleid beoog ik meer samenhang te bereiken. De allianties zijn daarmee belangrijk onderdeel van het emancipatiebeleid, en het is daarom waardevol om hun doeltreffendheid en interne samenwerking tussentijds te evalueren.</text:p>
      <text:p text:style-name="ifm_p_mt.3.76mm_ifm">De onderzoekers hebben de allianties uniforme evaluatiekaders en dataverzamelingsmethoden geboden, waarmee is gereflecteerd op de activiteiten, resultaten en knelpunten. Ook zijn door Ecorys verdiepende gesprekken gevoerd met de allianties en er hebben interviews met accounthouders van het Ministerie van OCW plaatsgevonden. Uit het onderzoek volgt dat de doelmatigheid van de allianties en de interne samenwerking positief worden beoordeeld.</text:p>
      <text:p text:style-name="ifm_p_mt.3.76mm_ifm">De uitkomsten van het onderzoek pak ik op met de allianties, en betrek ik bij de periodieke rapportage over de doeltreffendheid en doelmatigheid van mijn beleid. Ook zal ik de zorgelijke signalen over veiligheid en weerbaarheid van maatschappelijke organisaties meenemen in de Emancipatienota die voor de zomer van 2025 naar uw Kamer wordt gestuurd.</text:p>
      <text:p text:style-name="ifm_p_mt.3.76mm_ifm">De aanbevelingen op lange termijn betrek ik in het proces naar een nieuwe subsidieregeling ter opvolging van de huidige regeling die in 2027 afloop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7<text:tab/><text:page-number text:select-page="current"/></text:p>
      </style:footer>
    </style:master-page>
    <style:master-page xmlns:sdu-fn="http://schema.sdu.nl/2011/07/functions" style:name="Landscape" style:page-layout-name="landscape-margin-text">
      <style:footer>
        <text:p text:style-name="footer">Tweede Kamer, vergaderjaar 2024-2025, 30 420,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Midtermevauatie allianties emancipatiebeleid</dc:title>
    <meta:user-defined meta:name="OVERHEIDop.ParlID/DC.identifier">kst-30420-417</meta:user-defined>
    <meta:user-defined meta:name="OVERHEIDop.ondernummer">417</meta:user-defined>
    <meta:user-defined meta:name="DCTERMS.W3CDTF/DCTERMS.available">2025-04-10</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9/xml/MC-OEP-Kamerstuk-Web.xml</meta:user-defined>
    <meta:user-defined meta:name="OVERHEIDop.documenttitel">Midtermevauatie allianties emancipatiebeleid</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Emancipatiebeleid; Brief regering; Midtermevauatie allianties emancip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