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4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420<text:tab/>Emancipatiebeleid</text:h>
      <text:h text:style-name="ifm_p_font.bold_size.9.06pt_mt.18.8mm_indent.-58.5mm_ifm" text:outline-level="1">Nr. 416
      <text:tab/>BRIEF VAN DE STAATSSECRETARIS VAN ONDERWIJS, CULTUUR EN WETENSCHAP</text:h>
      <text:p text:style-name="ifm_p_mt.3.76mm_ifm">Aan de Voorzitter van de Tweede Kamer der Staten-Generaal</text:p>
      <text:p text:style-name="ifm_p_mt.3.76mm_ifm">Den Haag, 10 maart 2025</text:p>
      <text:p text:style-name="ifm_p_mt.3.76mm_ifm">Iedereen in Nederland moet volwaardig mee kunnen doen in de samenleving. Elk talent doet ertoe en we hebben iedereen nodig: dit geldt ook voor vrouwen in de top. De doorstroom van vrouwen naar de (sub)top is geen vanzelfsprekendheid. Hiervoor maak ik mij dan ook hard in deze kabinetsperiode. Ondanks dat er nog stappen te zetten zijn, zien we het aantal vrouwen in topfuncties toenemen in de private en (semi)publieke sector. Dit geldt ook voor de subtop. Ook is het aantal bedrijven dat aan de Sociaal-Economische Raad (SER) rapporteert fors toegenomen. Dit alles stemt hoopvol.</text:p>
      <text:p text:style-name="ifm_p_mt.3.76mm_ifm">Met deze brief deel ik met uw Kamer de SER Scorecard 2025 van 10 maart jongstleden over het aandeel vrouwen in de top van het bedrijfsleven. Een uitgebreidere rapportage is vanaf de zomer 2025 te downloaden via www.diversiteitsportaal.nl. Ook deel ik met uw Kamer de monitoringsrapportage 2024 over de vrouw-manverhouding in de top van de (semi)publieke sector, uitgevoerd door SEO Economisch Onderzoek.<text:note text:id="ID-1186308-d36e74" text:note-class="footnote"><text:note-citation text:label="1 ">1</text:note-citation><text:note-body><text:p text:style-name="ifm_p_font.normal_size.6.93pt_mt..5mm_indent.-0.1161in_mleft.0.1161in_ifm">De meest recente cijfers zijn ook te vinden op www.genderdiversiteitindeoverheid.nl</text:p></text:note-body></text:note></text:p>
      <text:p text:style-name="ifm_p_mt.3.76mm_ifm">Ik blijf de positie van vrouwen in topposities nauwkeurig monitoren de komende jaren. Zo verwacht ik de tweede CPB-meting naar de effecten van de invoering van het ingroeiquotum begin 2026 naar uw Kamer zenden. Verder zal de Topvrouwenwet in 2027 worden geëvalueerd.</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420, nr. 416<text:tab/><text:page-number text:select-page="current"/></text:p>
      </style:footer>
    </style:master-page>
    <style:master-page xmlns:sdu-fn="http://schema.sdu.nl/2011/07/functions" style:name="Landscape" style:page-layout-name="landscape-margin-text">
      <style:footer>
        <text:p text:style-name="footer">Tweede Kamer, vergaderjaar 2024-2025, 30 420,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Voortgang meer vrouwen in de top</dc:title>
    <meta:user-defined meta:name="OVERHEIDop.ParlID/DC.identifier">kst-30420-416</meta:user-defined>
    <meta:user-defined meta:name="OVERHEIDop.ondernummer">416</meta:user-defined>
    <meta:user-defined meta:name="DCTERMS.W3CDTF/DCTERMS.available">2025-03-12</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9/xml/MC-OEP-Kamerstuk-Web.xml</meta:user-defined>
    <meta:user-defined meta:name="OVERHEIDop.documenttitel">Voortgang meer vrouwen in de top</meta:user-defined>
    <meta:user-defined meta:name="OVERHEIDop.indiener">M.L.J. Paul</meta:user-defined>
    <meta:user-defined meta:name="OVERHEIDop.dossiertitel">Emancip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0</meta:user-defined>
    <meta:user-defined meta:name="DC.title">Emancipatiebeleid; Brief regering; Voortgang meer vrouwen in de t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