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2<text:tab/>BRIEF VAN DE STAATSSECRETARIS VAN ONDERWIJS, CULTUUR EN WETENSCHAP</text:h>
      <text:p text:style-name="ifm_p_mt.3.76mm_ifm">Aan de Voorzitter van de Tweede Kamer der Staten-Generaal</text:p>
      <text:p text:style-name="ifm_p_mt.3.76mm_ifm">Den Haag, 14 november 2024</text:p>
      <text:p text:style-name="ifm_p_mt.3.76mm_ifm">Hierbij stuur ik uw Kamer vanuit mijn portefeuille Emancipatie de nieuwe Emancipatiemonitor 2024 toe.</text:p>
      <text:p text:style-name="ifm_p_mt.3.76mm_ifm">De monitor is zoals gebruikelijk uitgevoerd door het Centraal Bureau voor de Statistiek (CBS) en gaat in op de positie van vrouwen en mannen in Nederland. Ook bevat de monitor weer enkele cijfers over maatschappelijke opvattingen over de rol van vrouwen en mannen.</text:p>
      <text:p text:style-name="ifm_p_mt.3.76mm_ifm">Ik neem de bevindingen van de monitor mee bij het opstellen van de Emancipatienota, die ik voor het zomerreces van 2025 met uw Kamer zal del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2<text:tab/><text:page-number text:select-page="current"/></text:p>
      </style:footer>
    </style:master-page>
    <style:master-page xmlns:sdu-fn="http://schema.sdu.nl/2011/07/functions" style:name="Landscape" style:page-layout-name="landscape-margin-text">
      <style:footer>
        <text:p text:style-name="footer">Tweede Kamer, vergaderjaar 2024-2025, 30 420,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Emancipatiemonitor 2024</dc:title>
    <meta:user-defined meta:name="OVERHEIDop.ParlID/DC.identifier">kst-30420-412</meta:user-defined>
    <meta:user-defined meta:name="OVERHEIDop.ondernummer">412</meta:user-defined>
    <meta:user-defined meta:name="DCTERMS.W3CDTF/DCTERMS.available">2024-11-18</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9/xml/MC-OEP-Kamerstuk-Web.xml</meta:user-defined>
    <meta:user-defined meta:name="OVERHEIDop.documenttitel">Emancipatiemonitor 2024</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Emancipatiebeleid; Brief regering; Emancipatiemonit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