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0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05<text:tab/>BRIEF VAN DE MINISTER VAN ONDERWIJS, CULTUUR EN WETENSCHAP</text:h>
      <text:p text:style-name="ifm_p_mt.3.76mm_ifm">Aan de Voorzitter van de Tweede Kamer der Staten-Generaal</text:p>
      <text:p text:style-name="ifm_p_mt.3.76mm_ifm">Den Haag, 3 juni 2024</text:p>
      <text:p text:style-name="ifm_p_mt.3.76mm_ifm">Hierbij zend ik uw Kamer de Nederlandse Beijing+30 rapportage. Dit betreft de rapportage van de landen van het Koninkrijk der Nederlanden over de implementatie van het <text:span text:style-name="ifm_span_font.italic_ifm">Beijing Platform for Action</text:span> (BPfA). Dit is dé VN-blauwdruk voor vrouwenrechten en gendergelijkheid waaraan 189 lidstaten zich tijdens de Vierde Wereldvrouwenconferentie in 1995 hebben gecommitteerd. Deze rapportage wordt elke vijf jaar uitgevoerd.</text:p>
      <text:p text:style-name="ifm_p_mt.3.76mm_ifm">Bij de totstandkoming van de huidige rapportage is het maatschappelijk middenveld geconsulteerd. WO=MEN, Dutch Gender Platform heeft hierbij de coördinatie van de inhoudelijke bijdragen van de verschillende ngo’s verzorgd.</text:p>
      <text:p text:style-name="ifm_p_mt.3.76mm_ifm">Deze rapportage is parallel aan de Verenigde Naties (VN) verzonden. Op 21 en 22 oktober 2024 zal een <text:span text:style-name="ifm_span_font.italic_ifm">Regional Review Meeting</text:span> plaatsvinden in Genève. Hier buigen de VN-lidstaten uit de zogenaamde UNECE-regio (Europa + Noord-Amerika, Centraal-Azië en enkele West-Aziatische landen) zich over de regionale rapportage die de VN aan de hand van de nationale rapportages zal opstellen. Dergelijke regionale rapportages worden tevens voor de overige VN-regio’s opgesteld en vormen samen input voor de Politieke Verklaring die tijdens de 69<text:span text:style-name="ifm_span_font.superscript_ifm">e</text:span> sessie van de VN <text:span text:style-name="ifm_span_font.italic_ifm">Commission on the Status of Women</text:span> (CSW69) in maart 2025 in New York zal voorliggen. Hierin zal worden teruggeblikt op de voortgang van en toekomstige prioriteiten voor de wereldwijde implementatie van het BPfA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420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420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Brief regering; Rapportage Beijing 30</dc:title>
    <meta:user-defined meta:name="OVERHEIDop.ParlID/DC.identifier">kst-30420-405</meta:user-defined>
    <meta:user-defined meta:name="OVERHEIDop.ondernummer">405</meta:user-defined>
    <meta:user-defined meta:name="DCTERMS.W3CDTF/DCTERMS.available">2024-06-05</meta:user-defined>
    <meta:user-defined meta:name="OVERHEIDop.KamerstukTypen/DC.type">Brief</meta:user-defined>
    <meta:user-defined meta:name="OVERHEIDop.dossiernummer">3042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Rapportage Beijing 30</meta:user-defined>
    <meta:user-defined meta:name="OVERHEIDop.indiener">R.H. Dijkgraaf</meta:user-defined>
    <meta:user-defined meta:name="OVERHEIDop.dossiertitel">Emancip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3</meta:user-defined>
    <meta:user-defined meta:name="DC.title">Emancipatiebeleid; Brief regering; Rapportage Beijing 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