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40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400
      <text:tab/>MOTIE VAN HET LID ZEEDIJK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overwegende dat uit recent onderzoek van Nappi blijkt dat 80% van de vrouwen op enig moment overgangsklachten ervaart;</text:p>
      <text:p text:style-name="ifm_p_mt.3.76mm_ifm">overwegende dat uit onderzoek van het RIVM onder werkende vrouwen blijkt dat 35% af en toe en 10% vaak beperkingen ervaart als gevolg van overgangsklachten;</text:p>
      <text:p text:style-name="ifm_p_mt.3.76mm_ifm">overwegende dat WOMEN Inc. in haar kosten-batenanalyse heeft becijferd dat 34% van het ziekteverzuim van vrouwen tussen de 45 en 60 jaar te wijten is aan overgangsklachten;</text:p>
      <text:p text:style-name="ifm_p_mt.3.76mm_ifm">constaterende dat op het thema «overgang en taboe» vooral wordt ingezet op</text:p>
      <text:p text:style-name="ifm_p_ifm">bewustwording en wat minder op kennis vergroten en oplossingen bieden;</text:p>
      <text:p text:style-name="ifm_p_mt.3.76mm_ifm">verzoekt de regering als onderdeel van het recent gestarte kennisprogramma voor vrouwspecifieke aandoeningen extra aandacht voor kennis vergroten en oplossingsrichtingen bieden voor overgangsklachten op te nemen;</text:p>
      <text:p text:style-name="ifm_p_mt.3.76mm_ifm">verzoekt de regering het kennisprogramma onderdeel te maken van een nationale strategie voor vrouwengezondheid,</text:p>
      <text:p text:style-name="ifm_p_mt.3.76mm_ifm">en gaat over tot de orde van de dag.</text:p>
      <text:p text:style-name="ifm_p_mt.3.76mm_ifm">Zee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420, nr. 4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420, nr. 4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Motie; Motie van het lid Zeedijk over de kennis over overgangsklachten vergroten</dc:title>
    <meta:user-defined meta:name="OVERHEIDop.ParlID/DC.identifier">kst-30420-400</meta:user-defined>
    <meta:user-defined meta:name="OVERHEIDop.ondernummer">400</meta:user-defined>
    <meta:user-defined meta:name="DCTERMS.W3CDTF/DCTERMS.available">2024-05-22</meta:user-defined>
    <meta:user-defined meta:name="OVERHEIDop.KamerstukTypen/DC.type">Motie</meta:user-defined>
    <meta:user-defined meta:name="OVERHEIDop.dossiernummer">3042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Zeedijk over de kennis over overgangsklachten vergroten</meta:user-defined>
    <meta:user-defined meta:name="OVERHEIDop.indiener">F.A. Zeedijk</meta:user-defined>
    <meta:user-defined meta:name="OVERHEIDop.dossiertitel">Emancip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Emancipatiebeleid; Motie; Motie van het lid Zeedijk over de kennis over overgangsklachten vergr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