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97
      <text:tab/>MOTIE VAN DE LEDEN ROODERKERK EN MUTLUER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overwegende dat de loonkloof tussen mannen en vrouwen 13% bedraagt;</text:p>
      <text:p text:style-name="ifm_p_mt.3.76mm_ifm">overwegende dat bij bepaalde groepen vrouwen (in ieder geval vrouwen van kleur, vrouwen met een ondersteuningsbehoefte en vrouwelijke arbeidsmigranten) de loonkloof nog groter blijkt;</text:p>
      <text:p text:style-name="ifm_p_mt.3.76mm_ifm">verzoekt de regering om een onderzoek te doen naar de intersectionele loonkloof en de Kamer hierover voor 2025 te informeren,</text:p>
      <text:p text:style-name="ifm_p_mt.3.76mm_ifm">en gaat over tot de orde van de dag.</text:p>
      <text:p text:style-name="ifm_p_mt.3.76mm_ifm">Rooderkerk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de leden Rooderkerk en Mutluer over onderzoek doen naar de intersectionele loonkloof en de Kamer hier voor 2025 over informeren</dc:title>
    <meta:user-defined meta:name="OVERHEIDop.ParlID/DC.identifier">kst-30420-397</meta:user-defined>
    <meta:user-defined meta:name="OVERHEIDop.ondernummer">397</meta:user-defined>
    <meta:user-defined meta:name="DCTERMS.W3CDTF/DCTERMS.available">2024-05-2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Rooderkerk en Mutluer over onderzoek doen naar de intersectionele loonkloof en de Kamer hier voor 2025 over informeren</meta:user-defined>
    <meta:user-defined meta:name="OVERHEIDop.indiener">S. Mutluer</meta:user-defined>
    <meta:user-defined meta:name="OVERHEIDop.indiener">I. Rooderkerk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Emancipatiebeleid; Motie; Motie van de leden Rooderkerk en Mutluer over onderzoek doen naar de intersectionele loonkloof en de Kamer hier voor 2025 over infor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