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420<text:tab/>Emancipatiebeleid</text:h>
      <text:h text:style-name="ifm_p_font.bold_size.9.06pt_mt.18.8mm_indent.-58.5mm_ifm" text:outline-level="1">Nr. 396
      <text:tab/>BRIEF VAN DE MINISTER VAN JUSTITIE EN VEILIGHEID</text:h>
      <text:p text:style-name="ifm_p_mt.3.76mm_ifm">Aan de Voorzitter van de Tweede Kamer der Staten-Generaal</text:p>
      <text:p text:style-name="ifm_p_mt.3.76mm_ifm">Den Haag, 14 mei 2024</text:p>
      <text:p text:style-name="ifm_p_mt.3.76mm_ifm">Bijgaand zend ik u, mede namens de Minister van Onderwijs, Cultuur en Wetenschap, het WODC-onderzoek «De regenboog kleuren; evaluatie van het Actieplan Veiligheid LHBTI 2019–2022». Eerder heeft uw Kamer op 20 maart de uitkomsten ontvangen van het WODC-onderzoek naar daderprofielen «Richten op de regenboog; Een onderzoek naar daders en prevalentie van geweld tegen LHBTQ-personen».<text:note text:id="ID-1142841-d36e70" text:note-class="footnote"><text:note-citation text:label="1 ">1</text:note-citation><text:note-body><text:p text:style-name="ifm_p_font.normal_size.6.93pt_mt..5mm_indent.-0.1161in_mleft.0.1161in_ifm">Kamerstukken II, 2023–2024, 30 420, nr. 392</text:p></text:note-body></text:note></text:p>
      <text:p text:style-name="ifm_p_mt.3.76mm_ifm">De komende periode zal ik de uitkomsten van beide rapporten met betrokken partijen bespreken. Voor de zomer van 2024 wordt uw Kamer geïnformeerd over het vervolgproces ten aanzien van de evaluatie van het Actieplan Veiligheid LHBTI-personen. Na de zomer van 2024 stuur ik uw Kamer samen met de Minister van Onderwijs, Cultuur en Wetenschap een inhoudelijke beleidsreactie op de onderzoeken en informeer ik uw Kamer welke vervolgstappen wij zullen nem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420, nr. 396<text:tab/><text:page-number text:select-page="current"/></text:p>
      </style:footer>
    </style:master-page>
    <style:master-page xmlns:sdu-fn="http://schema.sdu.nl/2011/07/functions" style:name="Landscape" style:page-layout-name="landscape-margin-text">
      <style:footer>
        <text:p text:style-name="footer">Tweede Kamer, vergaderjaar 2023-2024, 30 420,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Rapport ‘De regenboog kleuren; evaluatie van het Actieplan Veiligheid LHBTI 2019-2022’</dc:title>
    <meta:user-defined meta:name="OVERHEIDop.ParlID/DC.identifier">kst-30420-396</meta:user-defined>
    <meta:user-defined meta:name="OVERHEIDop.ondernummer">396</meta:user-defined>
    <meta:user-defined meta:name="DCTERMS.W3CDTF/DCTERMS.available">2024-05-16</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6/xml/MC-OEP-Kamerstuk-Web.xml</meta:user-defined>
    <meta:user-defined meta:name="OVERHEIDop.documenttitel">Rapport ‘De regenboog kleuren; evaluatie van het Actieplan Veiligheid LHBTI 2019-2022’</meta:user-defined>
    <meta:user-defined meta:name="OVERHEIDop.indiener">D. Yesilgöz-Zegerius</meta:user-defined>
    <meta:user-defined meta:name="OVERHEIDop.dossiertitel">Emancip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Emancipatiebeleid; Brief regering; Rapport ‘De regenboog kleuren; evaluatie van het Actieplan Veiligheid LHBTI 2019-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