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92<text:tab/>BRIEF VAN DE MINISTER VAN JUSTITIE EN VEILIGHEID</text:h>
      <text:p text:style-name="ifm_p_mt.3.76mm_ifm">Aan de Voorzitter van de Tweede Kamer der Staten-Generaal</text:p>
      <text:p text:style-name="ifm_p_mt.3.76mm_ifm">Den Haag, 20 maart 2024</text:p>
      <text:p text:style-name="ifm_p_mt.3.76mm_ifm">Bijgaand zend ik u het WODC-onderzoek «Richten op de regenboog; Een onderzoek naar daders en prevalentie van geweld tegen LHBTQ-personen». De beleidsreactie hierop zal gecombineerd worden met de uitkomsten van het evaluatie-onderzoek naar het Actieplan Veiligheid LHBTI 2019–2022, dat voor de zomer zal worden afgerond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Brief regering; WODC-onderzoek "Richten op de regenboog"</dc:title>
    <meta:user-defined meta:name="OVERHEIDop.ParlID/DC.identifier">kst-30420-392</meta:user-defined>
    <meta:user-defined meta:name="OVERHEIDop.ondernummer">392</meta:user-defined>
    <meta:user-defined meta:name="DCTERMS.W3CDTF/DCTERMS.available">2024-03-22</meta:user-defined>
    <meta:user-defined meta:name="OVERHEIDop.KamerstukTypen/DC.type">Brief</meta:user-defined>
    <meta:user-defined meta:name="OVERHEIDop.dossiernummer">30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DC-onderzoek "Richten op de regenboog"</meta:user-defined>
    <meta:user-defined meta:name="OVERHEIDop.indiener">D. Yesilgöz-Zegerius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0</meta:user-defined>
    <meta:user-defined meta:name="DC.title">Emancipatiebeleid; Brief regering; WODC-onderzoek "Richten op de regenboo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