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87
      <text:tab/>BRIEF VAN DE MINISTER VAN ONDERWIJS, CULTUUR EN WETENSCHAP</text:h>
      <text:p text:style-name="ifm_p_mt.3.76mm_ifm">Aan de Voorzitter van de Tweede Kamer der Staten-Generaal</text:p>
      <text:p text:style-name="ifm_p_mt.3.76mm_ifm">Den Haag, 19 december 2023</text:p>
      <text:p text:style-name="ifm_p_mt.3.76mm_ifm">Met deze brief informeer ik uw Kamer over moties en toezeggingen binnen het Emancipatiebeleid die gedaan zijn voor 2023, die helaas meer tijd vergen. Dit komt door de complexiteit van de toezeggingen en de noodzaak tot interdepartementale afstemming.</text:p>
      <text:h text:style-name="ifm_p_font.bold_mt.3.76mm_page.keep-with-next_ifm" text:outline-level="1">Herstelrecht</text:h>
      <text:p text:style-name="ifm_p_mt.3.76mm_ifm">Naar aanleiding van de motie van het lid Mutluer ga ik na hoe herstelrecht bij seksueel grensoverschrijdend gedrag meegenomen kan worden in de uitvoering van het Nationaal Actieprogramma Aanpak seksueel grensoverschrijdend gedrag en seksueel geweld.<text:note text:id="ID-1121163-d36e73" text:note-class="footnote"><text:note-citation text:label="1 ">1</text:note-citation><text:note-body><text:p text:style-name="ifm_p_font.normal_size.6.93pt_mt..5mm_indent.-0.1161in_mleft.0.1161in_ifm">Kamerstukken II, 2022/2023, 34 843, nr. 79.</text:p></text:note-body></text:note> De motie verzoekt de regering om de Kamer voor de begrotingsbehandeling van OCW hierover te informeren. OCW verkent in samenwerking met VWS, JenV, SZW en Perspectief Herstelbemiddeling of en op welke wijze niet-strafbaar seksueel grensoverschrijdend gedrag kan worden meegenomen in de werkzaamheden van Perspectief Herstelbemiddeling. Uw Kamer wordt in voorjaar van 2024 hierover nader geïnformeerd.</text:p>
      <text:h text:style-name="ifm_p_font.bold_mt.3.76mm_page.keep-with-next_ifm" text:outline-level="1">Niet-medisch noodzakelijke en non-consensuele behandelingen bij intersekse kinderen (nnmb’s)</text:h>
      <text:p text:style-name="ifm_p_mt.3.76mm_ifm">In de brief van 6 juli 2023 heb ik toegezegd samen met de Minister van VWS op korte termijn een verkenning te doen samen met betrokkenen en zorgprofessionals hoe nnmb’s bij intersekse kinderen waar mogelijk kunnen worden voorkomen en uw Kamer over de uitkomsten hiervan uiterlijk in december 2023 te informeren.<text:note text:id="ID-1121163-d36e86" text:note-class="footnote"><text:note-citation text:label="2 ">2</text:note-citation><text:note-body><text:p text:style-name="ifm_p_font.normal_size.6.93pt_mt..5mm_indent.-0.1161in_mleft.0.1161in_ifm">Kamerstukken II, 2022/2023, 30 420, nr. 384.</text:p></text:note-body></text:note> Op 10 oktober 2023 heeft uw Kamer vragen ingediend naar aanleiding van voorgenoemde brief.<text:note text:id="ID-1121163-d36e94" text:note-class="footnote"><text:note-citation text:label="3 ">3</text:note-citation><text:note-body><text:p text:style-name="ifm_p_font.normal_size.6.93pt_mt..5mm_indent.-0.1161in_mleft.0.1161in_ifm">Inbreng verslag van een schriftelijk overleg over voorkomen van niet-medisch noodzakelijke non-consensuele behandelingen intersekse kinderen (Kamerstuk 30 420-348).</text:p></text:note-body></text:note> Zowel de verkenning als de beantwoording van de schriftelijke vragen vergen meer tijd. Uw Kamer wordt hierover in het voorjaar van 2024 nader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87<text:tab/><text:page-number text:select-page="current"/></text:p>
      </style:footer>
    </style:master-page>
    <style:master-page xmlns:sdu-fn="http://schema.sdu.nl/2011/07/functions" style:name="Landscape" style:page-layout-name="landscape-margin-text">
      <style:footer>
        <text:p text:style-name="footer">Tweede Kamer, vergaderjaar 2023-2024, 30 42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Actualisatie moties en toezeggingen Emancipatiebeleid Q4 2023</dc:title>
    <meta:user-defined meta:name="OVERHEIDop.ParlID/DC.identifier">kst-30420-387</meta:user-defined>
    <meta:user-defined meta:name="OVERHEIDop.ondernummer">387</meta:user-defined>
    <meta:user-defined meta:name="DCTERMS.W3CDTF/DCTERMS.available">2023-12-21</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Actualisatie moties en toezeggingen Emancipatiebeleid Q4 2023</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Emancipatiebeleid; Brief regering; Actualisatie moties en toezeggingen Emancipatiebeleid Q4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