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20<text:tab/>Emancipatiebeleid</text:h>
      <text:h text:style-name="ifm_p_font.bold_size.9.06pt_mt.18.8mm_indent.-58.5mm_ifm" text:outline-level="1">Nr. 383
      <text:tab/>BRIEF VAN DE MINISTER VAN ONDERWIJS, CULTUUR EN WETENSCHAP</text:h>
      <text:p text:style-name="ifm_p_mt.3.76mm_ifm">Aan de Voorzitter van de Tweede Kamer der Staten-Generaal</text:p>
      <text:p text:style-name="ifm_p_mt.3.76mm_ifm">Den Haag, 6 juli 2023</text:p>
      <text:p text:style-name="ifm_p_mt.3.76mm_ifm">Op 21 juni 2023 heeft de vaste commissie voor Onderwijs, Cultuur en Wetenschap vragen en opmerkingen voorgelegd aan mij en de Minister voor Langdurige Zorg en Sport over de brief van 24 mei 2023 inzake Monitoren van de emancipatie van mensen met een beperking en het instellen van een burgerberaad. Vanwege de benodigde interdepartementale afstemming is het helaas niet haalbaar gebleken om de antwoorden voor het reces te versturen. U ontvangt de antwoorden zo spoedig mogelijk na het zomerreces.</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20, nr. 383<text:tab/><text:page-number text:select-page="current"/></text:p>
      </style:footer>
    </style:master-page>
    <style:master-page xmlns:sdu-fn="http://schema.sdu.nl/2011/07/functions" style:name="Landscape" style:page-layout-name="landscape-margin-text">
      <style:footer>
        <text:p text:style-name="footer">Tweede Kamer, vergaderjaar 2022-2023, 30 420,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Uitstel beantwoording vragen commissie over Monitoren van de emancipatie van mensen met een beperking en het instellen van een burgerberaad (Kamerstuk 30420-381)</dc:title>
    <meta:user-defined meta:name="OVERHEIDop.ParlID/DC.identifier">kst-30420-383</meta:user-defined>
    <meta:user-defined meta:name="OVERHEIDop.ondernummer">383</meta:user-defined>
    <meta:user-defined meta:name="DCTERMS.W3CDTF/DCTERMS.available">2023-07-18</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Uitstel beantwoording vragen commissie over Monitoren van de emancipatie van mensen met een beperking en het instellen van een burgerberaad (Kamerstuk 30420-381)</meta:user-defined>
    <meta:user-defined meta:name="OVERHEIDop.indiener">R.H. Dijkgraaf</meta:user-defined>
    <meta:user-defined meta:name="OVERHEIDop.dossiertitel">Emancip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Emancipatiebeleid; Brief regering; Uitstel beantwoording vragen commissie over Monitoren van de emancipatie van mensen met een beperking en het instellen van een burgerberaad (Kamerstuk 30420-3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