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20<text:tab/>Emancipatiebeleid</text:h>
      <text:h text:style-name="ifm_p_font.bold_size.9.06pt_mt.18.8mm_indent.-58.5mm_ifm" text:outline-level="1">Nr. 379
      <text:tab/>BRIEF VAN DE MINISTER VAN ONDERWIJS, CULTUUR EN WETENSCHAP</text:h>
      <text:p text:style-name="ifm_p_mt.3.76mm_ifm">Aan de Voorzitter van de Tweede Kamer der Staten-Generaal</text:p>
      <text:p text:style-name="ifm_p_mt.3.76mm_ifm">Den Haag, 22 december 2022</text:p>
      <text:p text:style-name="ifm_p_mt.3.76mm_ifm">Met deze brief deel ik met uw Kamer het onderzoeksrapport «Genitale operaties bij kinderen met DSD jonger dan 12 jaar». Het onderzoek is uitgevoerd door NIVEL in opdracht van het Ministerie van Onderwijs, Cultuur en Wetenschap.</text:p>
      <text:p text:style-name="ifm_p_mt.3.76mm_ifm">De aanleiding van dit onderzoek was een motie van de leden Bergkamp (D66) en Van den Hul (PvdA), waarin werd verzocht te onderzoeken in welke mate niet-medisch noodzakelijke ingrepen plaatsvinden bij jonge intersekse kinderen.<text:note text:id="ID-1068108-d36e77" text:note-class="footnote"><text:note-citation text:label="1 ">1</text:note-citation><text:note-body><text:p text:style-name="ifm_p_font.normal_size.6.93pt_mt..5mm_indent.-0.1161in_mleft.0.1161in_ifm">Kamerstuk 35 300 VIII, nr. 131.</text:p></text:note-body></text:note> In dit kader heeft NIVEL onderzoek gedaan naar de hoeveelheid genitale operaties in Nederland bij jonge kinderen met variaties in de geslachtsontwikkeling, ook wel bekend als kinderen met DSD (<text:span text:style-name="ifm_span_font.italic_ifm">Differences of Sex Development</text:span>).</text:p>
      <text:p text:style-name="ifm_p_mt.3.76mm_ifm">Met verzending van dit onderzoek geef ik invulling aan de toezegging aan uw Kamer de onderzoeksresultaten toe te sturen. De beleidsreactie op dit onderzoek betrek ik in de Kamerbrief over de maatregelen voor intersekse personen, die voor de zomer van 2023 aan uw Kamer wordt gezonden, zoals aangegeven in de Emancipatienota 2022–2025.<text:note text:id="ID-1068108-d36e91" text:note-class="footnote"><text:note-citation text:label="2 ">2</text:note-citation><text:note-body><text:p text:style-name="ifm_p_font.normal_size.6.93pt_mt..5mm_indent.-0.1161in_mleft.0.1161in_ifm">Kamerstuk 30 420, nr. 374.</text:p></text:note-body></text:note></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20, nr. 379<text:tab/><text:page-number text:select-page="current"/></text:p>
      </style:footer>
    </style:master-page>
    <style:master-page xmlns:sdu-fn="http://schema.sdu.nl/2011/07/functions" style:name="Landscape" style:page-layout-name="landscape-margin-text">
      <style:footer>
        <text:p text:style-name="footer">Tweede Kamer, vergaderjaar 2022-2023, 30 420,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Rapport 'Genitale operaties bij kinderen met DSD jonger dan 12 jaar'</dc:title>
    <meta:user-defined meta:name="OVERHEIDop.ParlID/DC.identifier">kst-30420-379</meta:user-defined>
    <meta:user-defined meta:name="OVERHEIDop.ondernummer">379</meta:user-defined>
    <meta:user-defined meta:name="DCTERMS.W3CDTF/DCTERMS.available">2023-01-04</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Rapport 'Genitale operaties bij kinderen met DSD jonger dan 12 jaar'</meta:user-defined>
    <meta:user-defined meta:name="OVERHEIDop.indiener">R.H. Dijkgraaf</meta:user-defined>
    <meta:user-defined meta:name="OVERHEIDop.dossiertitel">Emancip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Emancipatiebeleid; Brief regering; Rapport 'Genitale operaties bij kinderen met DSD jonger dan 12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