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0-3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420<text:tab/>Emancipatiebeleid</text:h>
      <text:h text:style-name="ifm_p_font.bold_size.12.26pt_mt.7.52mm_indent.-58.5mm_ifm" text:outline-level="1">31 524<text:tab/>Beroepsonderwijs en Volwassenen Educatie</text:h>
      <text:h text:style-name="ifm_p_font.bold_size.9.06pt_mt.18.8mm_indent.-58.5mm_ifm" text:outline-level="1">Nr. 377
      <text:tab/>BRIEF VAN DE MINISTER VAN ONDERWIJS, CULTUUR EN WETENSCHAP

</text:h>
      <text:p text:style-name="ifm_p_mt.3.76mm_ifm">Aan de Voorzitter van de Tweede Kamer der Staten-Generaal</text:p>
      <text:p text:style-name="ifm_p_mt.3.76mm_ifm">Den Haag, 9 december 2022</text:p>
      <text:p text:style-name="ifm_p_mt.3.76mm_ifm">Hierbij ontvangt u het rapport «Acceptatie van seksuele en genderdiversiteit van mbo-docenten». Het onderzoek is uitgevoerd door Movisie in opdracht van het Ministerie van Onderwijs, Cultuur en Wetenschap.</text:p>
      <text:p text:style-name="ifm_p_mt.3.76mm_ifm">Het doel van dit onderzoek is het uitvoeren van een verkenning naar wat er in docententeams op mbo-scholen nodig is voor het bespreekbaar maken van seksuele en genderdiversiteit in de klas. Het resultaat van deze verkenning is een overzicht van handelingsopties voor (a) de overheid; (b) schoolbesturen; (c) onderwijsraden en (d) docenten om het gesprek over seksuele en genderdiversiteit in de klas door docenten op mbo-scholen te bevorderen.</text:p>
      <text:p text:style-name="ifm_p_mt.3.76mm_ifm">Het rapport biedt voor diverse actoren in het onderwijs waardevolle inzichten om het bespreekbaar maken van seksuele en genderdiversiteit te bevorderen. Ik zal de resultaten, die voor een belangrijk deel aansluiten bij het ingeslagen rijksbeleid, betrekken bij het versterken daarvan. In de voortgangsbrief masterplan basisvaardigheden mbo, die eind voorjaar 2023 aan uw Kamer wordt verstuurd, zal ik een bredere beleidsreactie over het rapport opnemen.</text:p>
      <text:p text:style-name="ifm_p_mt.3.76mm_ifm">Ik vind het belangrijk dat diverse betrokken actoren handreikingen worden geboden om het bespreekbaar maken van seksuele en genderdiversiteit in de klas te bevorderen. Het rapport wordt verspreid onder onderwijsprofessionals en zal onder de aandacht worden gebracht van de Beroepsvereniging Opleiders mbo (BVMBO) en de MBO Raad.</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420, nr. 377<text:tab/><text:page-number text:select-page="current"/></text:p>
      </style:footer>
    </style:master-page>
    <style:master-page xmlns:sdu-fn="http://schema.sdu.nl/2011/07/functions" style:name="Landscape" style:page-layout-name="landscape-margin-text">
      <style:footer>
        <text:p text:style-name="footer">Tweede Kamer, vergaderjaar 2022-2023, 30 420, nr. 3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mancipatiebeleid; Brief regering; Onderzoeksrapport ‘Acceptatie van seksuele en genderdiversiteit van mbo-docenten’</dc:title>
    <meta:user-defined meta:name="OVERHEIDop.ParlID/DC.identifier">kst-30420-377</meta:user-defined>
    <meta:user-defined meta:name="OVERHEIDop.ondernummer">377</meta:user-defined>
    <meta:user-defined meta:name="DCTERMS.W3CDTF/DCTERMS.available">2022-12-19</meta:user-defined>
    <meta:user-defined meta:name="OVERHEIDop.KamerstukTypen/DC.type">Brief</meta:user-defined>
    <meta:user-defined meta:name="OVERHEIDop.dossiernummer">30420;31524</meta:user-defined>
    <meta:user-defined meta:name="OVERHEIDop.configuratie">https://repository.officiele-overheidspublicaties.nl/MasterConfiguraties/MC-OEP-Kamerstuk-Web/1.3/xml/MC-OEP-Kamerstuk-Web.xml</meta:user-defined>
    <meta:user-defined meta:name="OVERHEIDop.documenttitel">Onderzoeksrapport ‘Acceptatie van seksuele en genderdiversiteit van mbo-docenten’</meta:user-defined>
    <meta:user-defined meta:name="OVERHEIDop.indiener">R.H. Dijkgraaf</meta:user-defined>
    <meta:user-defined meta:name="OVERHEIDop.dossiertitel">Emancipat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9</meta:user-defined>
    <meta:user-defined meta:name="DC.title">Emancipatiebeleid; Brief regering; Onderzoeksrapport ‘Acceptatie van seksuele en genderdiversiteit van mbo-doc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