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12.26pt_mt.7.52mm_indent.-58.5mm_ifm" text:outline-level="1">28 684<text:tab/>Naar een veiliger samenleving</text:h>
      <text:h text:style-name="ifm_p_font.bold_size.9.06pt_mt.18.8mm_indent.-58.5mm_ifm" text:outline-level="1">Nr. 372
      <text:tab/>BRIEF VAN DE MINISTER VAN ONDERWIJS, CULTUUR EN WETENSCHAP</text:h>
      <text:p text:style-name="ifm_p_mt.3.76mm_ifm">Aan de Voorzitter van de Tweede Kamer der Staten-Generaal</text:p>
      <text:p text:style-name="ifm_p_mt.3.76mm_ifm">Den Haag, 14 oktober 2022</text:p>
      <text:p text:style-name="ifm_p_mt.3.76mm_ifm">Met deze brief bied ik uw Kamer de rapporten van de effectevaluaties van de programma’s Regenboogsteden en Veilige Steden aan. Het programma Regenboogsteden ondersteunt, begeleidt en stimuleert gemeenten om de veiligheid, weerbaarheid en sociale acceptatie van lhbtiq+ inwoners te bevorderen. Het programma Veilige Steden richt zich op het stimuleren en ondersteunen van gemeenten bij hun lokale aanpak gericht op het bevorderen van de (sociale) veiligheid van vrouwen en meisjes in de publieke ruimte en tijdens het uitgaan. In de effectevaluaties is onderzocht wat de effecten zijn van beide programma’s. De effectevaluaties zijn uitgevoerd door het onderzoeks- en adviesbureau Panteia.</text:p>
      <text:p text:style-name="ifm_p_mt.3.76mm_ifm">Ik ben blij met de uitkomsten van de evaluatie van beide programma’s. Zo laten beide effectevaluaties zien dat beide programma’s van toegevoegde waarde zijn voor de acceptatie en (sociale) veiligheid van lhbtiq+ personen, vrouwen en meisjes. Hieronder volgende de vier belangrijkste resultaten:</text:p>
      <text:p text:style-name="ifm_p_indent.-5mm_mleft.5mm_ifm">−<text:tab/>Bij het programma Regenboogsteden valt de groeiende toename aan politieke belangstelling op lokaal niveau duidelijk op.</text:p>
      <text:p text:style-name="ifm_p_indent.-5mm_mleft.5mm_ifm">−<text:tab/>De evaluaties tonen aan dat hoe langer gemeenten zich inspannen voor lhbtiq+-beleid en beleid gericht op het vergroten van de (sociale) veiligheid voor vrouwen en meisjes. Hoe groter het draagvlak voor deze beleidsonderwerpen wordt.</text:p>
      <text:p text:style-name="ifm_p_indent.-5mm_mleft.5mm_ifm">−<text:tab/>Dankzij het programma Veilige Steden zijn stappen gezet in het vergroten van bewustwording over straatintimidatie onder inwoners en professionals.</text:p>
      <text:p text:style-name="ifm_p_indent.-5mm_mleft.5mm_ifm">−<text:tab/>De gemeenten die meedoen aan Veilige Steden hebben meer kennis en inzicht gekregen in de lokale situatie.</text:p>
      <text:p text:style-name="ifm_p_mt.3.76mm_ifm">De evaluaties laten ook de meerwaarde van de samenwerking met gemeenten zien. De samenwerking draagt bij aan meer lokaal draagvlak en de belangstelling om te werken aan de acceptatie en (sociale) veiligheid van lhbtiq+ personen, vrouwen en meisjes. Tegelijk tonen de evaluaties ook aan dat er nog genoeg werk ligt om in te blijven zetten op deze thema’s en er zo voor te zorgen dat iedereen in alle veiligheid de ruimte heeft om te zijn wie die wil zijn.</text:p>
      <text:p text:style-name="ifm_p_mt.3.76mm_ifm">Op basis van de conclusies uit de evaluaties en het brede draagvlak onder gemeenten en samenwerkingspartners ben ik dan ook voornemens om de samenwerking met gemeenten hierop voort te zetten. Immers, het is van belang dat ieder individu in alle vrijheid en veiligheid zichzelf kan zijn. De komende periode ga ik verkennen hoe de samenwerking eruit zal komen te zi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72<text:tab/><text:page-number text:select-page="current"/></text:p>
      </style:footer>
    </style:master-page>
    <style:master-page xmlns:sdu-fn="http://schema.sdu.nl/2011/07/functions" style:name="Landscape" style:page-layout-name="landscape-margin-text">
      <style:footer>
        <text:p text:style-name="footer">Tweede Kamer, vergaderjaar 2022-2023, 30 420,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Rapporten van de effectevaluaties van de programma’s Regenboogsteden en Veilige Steden</dc:title>
    <meta:user-defined meta:name="OVERHEIDop.ParlID/DC.identifier">kst-30420-372</meta:user-defined>
    <meta:user-defined meta:name="OVERHEIDop.ondernummer">372</meta:user-defined>
    <meta:user-defined meta:name="DCTERMS.W3CDTF/DCTERMS.available">2022-10-19</meta:user-defined>
    <meta:user-defined meta:name="OVERHEIDop.KamerstukTypen/DC.type">Brief</meta:user-defined>
    <meta:user-defined meta:name="OVERHEIDop.dossiernummer">30420;28684</meta:user-defined>
    <meta:user-defined meta:name="OVERHEIDop.configuratie">https://repository.officiele-overheidspublicaties.nl/MasterConfiguraties/MC-OEP-Kamerstuk-Web/1.3/xml/MC-OEP-Kamerstuk-Web.xml</meta:user-defined>
    <meta:user-defined meta:name="OVERHEIDop.documenttitel">Rapporten van de effectevaluaties van de programma’s Regenboogsteden en Veilige Steden</meta:user-defined>
    <meta:user-defined meta:name="OVERHEIDop.indiener">R.H. Dijkgraaf</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Emancipatiebeleid; Brief regering; Rapporten van de effectevaluaties van de programma’s Regenboogsteden en Veilige 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