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6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dec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1 januari 2022</text:p><text:p text:style-name="ifm_p_size.6.93pt_mt.3.76mm_ifm">De voordracht voor de vast te stellen ministeriële regeling kan niet eerder worden gedaan dan op 1 februari 2022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7 december 2021</text:p>
      <text:p text:style-name="ifm_p_mt.3.76mm_ifm">Hierbij zend ik u het concept voor de Subsidieregeling gender- en LHBTI+-gelijkheid 2022–2027<text:note text:id="ID-1008646-d36e80"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wettelijk voorgeschreven procedure, bedoeld in artikel 4.10, zesde lid, van de Comptabiliteitswet 2016. De subsidieregeling strekt immers tot het verstrekken van subsidie onder hoofdzakelijk dezelfde voorwaarden voor overwegend dezelfde activiteiten als van de Subsidieregeling gender- en LHBTI-gelijkheid 2017–2022. Artikel 4.10, zesde lid, van de Comptabiliteitswet noemt een termijn van 30 da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4<text:tab/><text:page-number text:select-page="current"/></text:p>
      </style:footer>
    </style:master-page>
    <style:master-page xmlns:sdu-fn="http://schema.sdu.nl/2011/07/functions" style:name="Landscape" style:page-layout-name="landscape-margin-text">
      <style:footer>
        <text:p text:style-name="footer">Tweede Kamer, vergaderjaar 2021-2022, 30 420,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Subsidieregeling gender- en LHBTI+-gelijkheid 2022-2027</dc:title>
    <meta:user-defined meta:name="OVERHEIDop.ParlID/DC.identifier">kst-30420-364</meta:user-defined>
    <meta:user-defined meta:name="OVERHEIDop.ondernummer">364</meta:user-defined>
    <meta:user-defined meta:name="DCTERMS.W3CDTF/DCTERMS.available">2021-12-08</meta:user-defined>
    <meta:user-defined meta:name="OVERHEIDop.KamerstukTypen/DC.type">Brief</meta:user-defined>
    <meta:user-defined meta:name="OVERHEIDop.dossiernummer">30420</meta:user-defined>
    <meta:user-defined meta:name="OVERHEIDop.documenttitel">Subsidieregeling gender- en LHBTI+-gelijkheid 2022-2027</meta:user-defined>
    <meta:user-defined meta:name="OVERHEIDop.indiener">I.K. van Engelshoven</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Emancipatiebeleid; Brief regering; Subsidieregeling gender- en LHBTI+-gelijkheid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