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63<text:tab/>BRIEF VAN DE MINISTER VAN ONDERWIJS, CULTUUR EN WETENSCHAP</text:h>
      <text:p text:style-name="ifm_p_mt.3.76mm_ifm">Aan de Voorzitter van de Tweede Kamer der Staten-Generaal</text:p>
      <text:p text:style-name="ifm_p_mt.3.76mm_ifm">Den Haag, 15 november 2021</text:p>
      <text:p text:style-name="ifm_p_mt.3.76mm_ifm">Hierbij stuur ik u het rapport «representatie van vrouwen in Nederlandse non-fictie televisieprogramma's in 2019 en 2021»<text:note text:id="ID-1005600-d36e68" text:note-class="footnote"><text:note-citation text:label="1 ">1</text:note-citation><text:note-body><text:p text:style-name="ifm_p_font.normal_size.6.93pt_mt..5mm_indent.-0.1161in_mleft.0.1161in_ifm">Raadpleegbaar via www.tweedekamer.nl</text:p></text:note-body></text:note>. Het betreft een vervolgonderzoek van het onderzoek uit 2019 dat destijds met u is gedeeld (Kamerstuk 30 420, nr. 333). Zoals ik in de emancipatienota<text:note text:id="ID-1005600-d36e79" text:note-class="footnote"><text:note-citation text:label="2 ">2</text:note-citation><text:note-body><text:p text:style-name="ifm_p_font.normal_size.6.93pt_mt..5mm_indent.-0.1161in_mleft.0.1161in_ifm">Kamerstuk 30 420, nr. 270</text:p></text:note-body></text:note> heb aangegeven hebben media een invloedrijke en belangrijke positie in onze samenleving. Zij hebben daarbij de mogelijkheid om stereotypen ter discussie te stellen of te doorbreken. Tegelijk geldt voor media onverminderd de grondwettelijk gegarandeerde vrijheid van meningsuiting, waar persvrijheid deel van uitmaakt en waarbij terughoudendheid van de overheid past. Met dit rapport hoop ik een bijdrage te leveren aan de discussie over het belang van representatie.</text:p>
      <text:p text:style-name="ifm_p_mt.3.76mm_ifm">Het rapport laat een aantal interessante ontwikkelingen zien ten opzichte van het eerste onderzoek. Zo is het aandeel vrouwen in Nederlandse non-fictieprogramma’s toegenomen (39,1 procent in 2021 tegenover 36,6 in 2019). Het aandeel vrouwelijke verslaggevers nam toe van een kwart (23,1 procent) in 2019 naar bijna 40 procent (39,5 procent) in 2021. Ook zijn er meer vrouwelijke deskundigen, zoals politici, woordvoerders en directeuren, te zien in nieuwsfragmenten of te gast in talkshows. Deze ontwikkelingen juich ik van harte toe. Immers, «You can’t be what you can’t see». Daarom is het belangrijk om de ontwikkelingen op dit terrein te blijven volgen en hier aandacht voor te hebben.</text:p>
      <text:p text:style-name="ifm_p_mt.3.76mm_ifm">Een aantal cijfers uit het rapport zijn hoopgevend. Tegelijkertijd is er nog steeds ruimte voor verbetering. In dit kader vraag ik mediamakers en omroepen om aandacht voor dit onderwerp te blijven houden. Daarom faciliteer ik graag het gesprek hierover. Binnenkort zal WOMEN Inc. een bijeenkomst organiseren waar mediamakers de uitkomsten van het rapport kunnen bespreken. Dat is ook de plek waar de discussie over dit onderwerp gevoerd moet worden. Ik hoop dat dit onderzoek een bijdrage zal leveren aan het vergroten van het bewustzijn over de representatie (zichtbaarheid) en de wijze waarop mannen en vrouwen in beeld worden gebr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3<text:tab/><text:page-number text:select-page="current"/></text:p>
      </style:footer>
    </style:master-page>
    <style:master-page xmlns:sdu-fn="http://schema.sdu.nl/2011/07/functions" style:name="Landscape" style:page-layout-name="landscape-margin-text">
      <style:footer>
        <text:p text:style-name="footer">Tweede Kamer, vergaderjaar 2021-2022, 30 420,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apport 'Representatie van vrouwen in Nederlandse non-fictie televisieprogramma's in 2019 en 2021</dc:title>
    <meta:user-defined meta:name="OVERHEIDop.ParlID/DC.identifier">kst-30420-363</meta:user-defined>
    <meta:user-defined meta:name="OVERHEIDop.ondernummer">363</meta:user-defined>
    <meta:user-defined meta:name="DCTERMS.W3CDTF/DCTERMS.available">2021-11-22</meta:user-defined>
    <meta:user-defined meta:name="OVERHEIDop.KamerstukTypen/DC.type">Brief</meta:user-defined>
    <meta:user-defined meta:name="OVERHEIDop.dossiernummer">30420</meta:user-defined>
    <meta:user-defined meta:name="OVERHEIDop.documenttitel">Rapport 'Representatie van vrouwen in Nederlandse non-fictie televisieprogramma's in 2019 en 2021</meta:user-defined>
    <meta:user-defined meta:name="OVERHEIDop.indiener">I.K. van Engelshoven</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Emancipatiebeleid; Brief regering; Rapport 'Representatie van vrouwen in Nederlandse non-fictie televisieprogramma's in 2019 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