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3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420<text:tab/>Emancipatiebeleid</text:h>
      <text:h text:style-name="ifm_p_font.bold_size.9.06pt_mt.18.8mm_indent.-58.5mm_ifm" text:outline-level="1">Nr. 359
      <text:tab/>BRIEF VAN DE MINISTER VAN ONDERWIJS, CULTUUR EN WETENSCHAP</text:h>
      <text:p text:style-name="ifm_p_mt.3.76mm_ifm">Aan de Voorzitter van de Tweede Kamer der Staten-Generaal</text:p>
      <text:p text:style-name="ifm_p_mt.3.76mm_ifm">Den Haag, 15 juni 2021</text:p>
      <text:p text:style-name="ifm_p_mt.3.76mm_ifm">Hierbij zend ik u het verslag van mijn deelname aan de 65e editie van de Commission on the Status of Women (CSW) in maart jl.<text:note text:id="ID-987572-d36e63" text:note-class="footnote"><text:note-citation text:label="1 ">1</text:note-citation><text:note-body><text:p text:style-name="ifm_p_font.normal_size.6.93pt_mt..5mm_indent.-0.1161in_mleft.0.1161in_ifm">Raadpleegbaar via www.tweedekamer.nl</text:p></text:note-body></text:note> Samen met Premier Evelyn Wever-Croes van Aruba vertegenwoordigde ik het Koninkrijk der Nederlanden gedurende de eerste dag van de commissie, die vanwege de aanhoudende COVID-19 pandemie virtueel plaatsvond. Ook dit jaar waren de conservatieve krachten tijdens de onderhandelingen sterk vertegenwoordigd. Dit noopt tot waakzaamheid en een blijvende inzet in relevante Europese en internationale fora ter bescherming van de rechten van alle meisjes en vrouwen. Graag deel ik het verslag van de onderhandelingen met u zodat u beter zicht krijgt op de inzet van het Koninkrijk.</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420, nr. 359<text:tab/><text:page-number text:select-page="current"/></text:p>
      </style:footer>
    </style:master-page>
    <style:master-page xmlns:sdu-fn="http://schema.sdu.nl/2011/07/functions" style:name="Landscape" style:page-layout-name="landscape-margin-text">
      <style:footer>
        <text:p text:style-name="footer">Tweede Kamer, vergaderjaar 2020-2021, 30 420, nr. 3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mancipatiebeleid; Brief regering; Verslag 65e zitting VN Commission on the Status of Women</dc:title>
    <meta:user-defined meta:name="OVERHEIDop.ParlID/DC.identifier">kst-30420-359</meta:user-defined>
    <meta:user-defined meta:name="OVERHEIDop.ondernummer">359</meta:user-defined>
    <meta:user-defined meta:name="DCTERMS.W3CDTF/DCTERMS.available">2021-06-18</meta:user-defined>
    <meta:user-defined meta:name="OVERHEIDop.KamerstukTypen/DC.type">Brief</meta:user-defined>
    <meta:user-defined meta:name="OVERHEIDop.dossiernummer">30420</meta:user-defined>
    <meta:user-defined meta:name="OVERHEIDop.documenttitel">Verslag 65e zitting VN Commission on the Status of Women</meta:user-defined>
    <meta:user-defined meta:name="OVERHEIDop.indiener">I.K. van Engelshoven</meta:user-defined>
    <meta:user-defined meta:name="OVERHEIDop.dossiertitel">Emancipatie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5</meta:user-defined>
    <meta:user-defined meta:name="DC.title">Emancipatiebeleid; Brief regering; Verslag 65e zitting VN Commission on the Status of W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