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54
      <text:tab/>BRIEF VAN DE MINISTER VAN ONDERWIJS, CULTUUR EN WETENSCHAP</text:h>
      <text:p text:style-name="ifm_p_mt.3.76mm_ifm">Aan de Voorzitter van de Tweede Kamer der Staten-Generaal</text:p>
      <text:p text:style-name="ifm_p_mt.3.76mm_ifm">Den Haag, 11 januari 2021</text:p>
      <text:p text:style-name="ifm_p_mt.3.76mm_ifm">Hierbij zend ik u het advies van Adviesgroep-Vinkenburg over genderdiversiteit in de top van de (semi-)publieke sector<text:note text:id="ID-965396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k dank de Adviesgroep-Vinkenburg en SEO voor het inzichtelijk maken van de oplossingsrichtingen voor meer genderdiversiteit in de top van de (semi-)publieke sector.</text:p>
      <text:p text:style-name="ifm_p_mt.3.76mm_ifm">In het voorjaar van 2021 wordt uw Kamer geïnformeerd over hoe opvolging zal worden gegeven aan dit advies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420, nr. 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420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Brief regering; Advies Adviesgroep-Vinkenburg over 'Genderdiversiteit in de (sub-)top van de (semi-)publieke sector’</dc:title>
    <meta:user-defined meta:name="OVERHEIDop.ParlID/DC.identifier">kst-30420-354</meta:user-defined>
    <meta:user-defined meta:name="OVERHEIDop.ondernummer">354</meta:user-defined>
    <meta:user-defined meta:name="DCTERMS.W3CDTF/DCTERMS.available">2021-01-25</meta:user-defined>
    <meta:user-defined meta:name="OVERHEIDop.KamerstukTypen/DC.type">Brief</meta:user-defined>
    <meta:user-defined meta:name="OVERHEIDop.dossiernummer">30420</meta:user-defined>
    <meta:user-defined meta:name="OVERHEIDop.documenttitel">Advies Adviesgroep-Vinkenburg over 'Genderdiversiteit in de (sub-)top van de (semi-)publieke sector’</meta:user-defined>
    <meta:user-defined meta:name="OVERHEIDop.Parlementair/DC.type">Kamerstuk</meta:user-defined>
    <meta:user-defined meta:name="OVERHEIDop.indiener">I.K. van Engelshoven</meta:user-defined>
    <meta:user-defined meta:name="OVERHEIDop.vergaderjaar">2020-2021</meta:user-defined>
    <meta:user-defined meta:name="OVERHEIDop.dossiertitel">Emancip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mancipatiebeleid; Brief regering; Advies Adviesgroep-Vinkenburg over 'Genderdiversiteit in de (sub-)top van de (semi-)publieke sector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