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43
      <text:tab/>MOTIE VAN DE LEDEN EL YASSINI EN JASPER VAN DIJK</text:h>
      <text:p text:style-name="ifm_p_ifm">Voorgesteld tijdens het Wetgevingsoverleg van 2 november 2020</text:p>
      <text:p text:style-name="ifm_p_mt.3.76mm_ifm">De Kamer,</text:p>
      <text:p text:style-name="ifm_p_mt.3.76mm_ifm">gehoord de beraadslaging,</text:p>
      <text:p text:style-name="ifm_p_mt.3.76mm_ifm">constaterende dat de Europese Commissie op 12 november 2020 naar alle waarschijnlijkheid haar EU-strategie voor gelijkheid van lhbti's publiceert;</text:p>
      <text:p text:style-name="ifm_p_mt.3.76mm_ifm">overwegende dat de EU-lhbti-strategie een actieplan is om homofobie en transfobie binnen de Europese Unie aan te pakken, zonder dat hierbij de competenties van de Europese Unie worden uitgebreid;</text:p>
      <text:p text:style-name="ifm_p_mt.3.76mm_ifm">verzoekt de regering, om kort na de publicatie van de EU-lhbti-strategie de Kamer te informeren welke concrete stappen zij gaan zetten, op basis van de lhbti-strategie, om de inspanningen van de Europese Commissie te ondersteunen om een einde te maken aan discriminatie van lesbische vrouwen, homoseksuele mannen, biseksuelen, transgenders en interseksepersonen binnen de Europese Unie,</text:p>
      <text:p text:style-name="ifm_p_mt.3.76mm_ifm">en gaat over tot de orde van de dag.</text:p>
      <text:p text:style-name="ifm_p_mt.3.76mm_ifm">El Yassini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El Yassini en Jasper van Dijk over de Nederlandse inzet om de lhbti-strategie van de Europese Commissie te ondersteunen</dc:title>
    <meta:user-defined meta:name="OVERHEIDop.ParlID/DC.identifier">kst-30420-343</meta:user-defined>
    <meta:user-defined meta:name="OVERHEIDop.ondernummer">343</meta:user-defined>
    <meta:user-defined meta:name="DCTERMS.W3CDTF/DCTERMS.available">2020-11-03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El Yassini en Jasper van Dijk over de Nederlandse inzet om de lhbti-strategie van de Europese Commissie te ondersteunen</meta:user-defined>
    <meta:user-defined meta:name="OVERHEIDop.Parlementair/DC.type">Kamerstuk</meta:user-defined>
    <meta:user-defined meta:name="OVERHEIDop.indiener">J.J. (Jasper) van Dijk</meta:user-defined>
    <meta:user-defined meta:name="OVERHEIDop.indiener">Z. El Yassini</meta:user-defined>
    <meta:user-defined meta:name="OVERHEIDop.vergaderjaar">2020-2021</meta:user-defined>
    <meta:user-defined meta:name="OVERHEIDop.dossiertitel">Emancip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El Yassini en Jasper van Dijk over de Nederlandse inzet om de lhbti-strategie van de Europese Commissie te onder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