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20<text:tab/>Emancipatiebeleid</text:h>
      <text:h text:style-name="ifm_p_font.bold_size.9.06pt_mt.18.8mm_indent.-58.5mm_ifm" text:outline-level="1">Nr. 332
      <text:tab/>BRIEF VAN DE MINISTER VAN BINNENLANDSE ZAKEN EN KONINKRIJKSRELATIES </text:h>
      <text:p text:style-name="ifm_p_mt.3.76mm_ifm">Aan de Voorzitter van de Tweede Kamer der Staten-Generaal</text:p>
      <text:p text:style-name="ifm_p_mt.3.76mm_ifm">Den Haag, 3 oktober 2019</text:p>
      <text:p text:style-name="ifm_p_mt.3.76mm_ifm">In mijn brief van 28 augustus 2018 (Kamerstuk 30 420, nr. 293) meldde ik u de uitkomsten van een vooronderzoek naar het bestaan van «homolijsten» bij gemeenten in de periode 1945–1971. Hierbij gaf ik aan in vervolg van dit vooronderzoek opdracht te zullen verlenen voor een onafhankelijk verdiepend wetenschappelijk, historisch onderzoek van empirische aard. Doel ervan is vast te stellen óf, hoe en in welke mate overheden als werkgever bij de aanname, bevordering en het ontslag van personeel, onderscheid maakten op grond van homoseksuele geaardheid en binnen welke context dit gebeurde.</text:p>
      <text:p text:style-name="ifm_p_mt.3.76mm_ifm">De aanbesteding van dit verdiepende onderzoek leidde eind vorig jaar helaas niet tot het gewenste resultaat. Een vernieuwde aanbesteding heeft recent geleid tot het verlenen van de onderzoeksopdracht aan het Verwey Jonker Instituut. Dit onderzoek wordt in gezamenlijkheid met OCW gefinancierd. Streven is dat het inmiddels gestarte onderzoek uiterlijk 1 oktober 2020 wordt opgelev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20, nr. 332<text:tab/><text:page-number text:select-page="current"/></text:p>
      </style:footer>
    </style:master-page>
    <style:master-page xmlns:sdu-fn="http://schema.sdu.nl/2011/07/functions" style:name="Landscape" style:page-layout-name="landscape-margin-text">
      <style:footer>
        <text:p text:style-name="footer">Tweede Kamer, vergaderjaar 2019-2020, 30 42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oortgang homolijstenonderzoek</dc:title>
    <meta:user-defined meta:name="OVERHEIDop.ParlID/DC.identifier">kst-30420-332</meta:user-defined>
    <meta:user-defined meta:name="OVERHEIDop.ondernummer">332</meta:user-defined>
    <meta:user-defined meta:name="DCTERMS.W3CDTF/DCTERMS.available">2019-10-07</meta:user-defined>
    <meta:user-defined meta:name="OVERHEIDop.KamerstukTypen/DC.type">Brief</meta:user-defined>
    <meta:user-defined meta:name="OVERHEIDop.dossiernummer">30420</meta:user-defined>
    <meta:user-defined meta:name="OVERHEIDop.documenttitel">Voortgang homolijstenonderzoe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oortgang homolijstenonderzoek</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