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3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326
      <text:tab/>MOTIE VAN DE LEDEN VAN DEN HUL EN ÖZÜTOK</text:h>
      <text:p text:style-name="ifm_p_ifm">Voorgesteld 27 juni 2019</text:p>
      <text:p text:style-name="ifm_p_mt.3.76mm_ifm">De Kamer,</text:p>
      <text:p text:style-name="ifm_p_mt.3.76mm_ifm">gehoord de beraadslaging,</text:p>
      <text:p text:style-name="ifm_p_mt.3.76mm_ifm">constaterende dat het Commissariaat voor de Media onderzoek doet naar de representatie van vrouwen en mannen in de media;</text:p>
      <text:p text:style-name="ifm_p_mt.3.76mm_ifm">overwegende dat de representatie en het tegengaan van stereotypering cruciaal zijn voor emancipatie in de brede zin van het woord;</text:p>
      <text:p text:style-name="ifm_p_mt.3.76mm_ifm">verzoekt de regering, parallel aan bovengenoemd onderzoek ook een advies uit te laten brengen over hoe stereotypering in de media, inclusief reclames, actief tegen te gaan,</text:p>
      <text:p text:style-name="ifm_p_mt.3.76mm_ifm">en gaat over tot de orde van de dag.</text:p>
      <text:p text:style-name="ifm_p_mt.3.76mm_ifm">Van den Hul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420, nr. 3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420, nr. 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Motie; Motie van de leden Van den Hul en Özütok over een advies over het tegengaan van stereotypering in de media</dc:title>
    <meta:user-defined meta:name="OVERHEIDop.ParlID/DC.identifier">kst-30420-326</meta:user-defined>
    <meta:user-defined meta:name="OVERHEIDop.ondernummer">326</meta:user-defined>
    <meta:user-defined meta:name="DCTERMS.W3CDTF/DCTERMS.available">2019-06-28</meta:user-defined>
    <meta:user-defined meta:name="OVERHEIDop.KamerstukTypen/DC.type">Motie</meta:user-defined>
    <meta:user-defined meta:name="OVERHEIDop.dossiernummer">30420</meta:user-defined>
    <meta:user-defined meta:name="OVERHEIDop.documenttitel">Motie van de leden Van den Hul en Özütok over een advies over het tegengaan van stereotypering in de media</meta:user-defined>
    <meta:user-defined meta:name="OVERHEIDop.Parlementair/DC.type">Kamerstuk</meta:user-defined>
    <meta:user-defined meta:name="OVERHEIDop.indiener">N. Özütok</meta:user-defined>
    <meta:user-defined meta:name="OVERHEIDop.indiener">K.A.E. van den Hul</meta:user-defined>
    <meta:user-defined meta:name="OVERHEIDop.vergaderjaar">2018-2019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de leden Van den Hul en Özütok over een advies over het tegengaan van stereotypering in de med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