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4
      <text:tab/>MOTIE VAN HET LID BERGKAMP C.S.</text:h>
      <text:p text:style-name="ifm_p_ifm">Voorgesteld 27 juni 2019</text:p>
      <text:p text:style-name="ifm_p_mt.3.76mm_ifm">De Kamer,</text:p>
      <text:p text:style-name="ifm_p_mt.3.76mm_ifm">gehoord de beraadslaging,</text:p>
      <text:p text:style-name="ifm_p_mt.3.76mm_ifm">constaterende dat de aangiftebereidheid onder slachtoffers laag is door het beeld dat er weinig met de aangifte wordt gedaan;</text:p>
      <text:p text:style-name="ifm_p_mt.3.76mm_ifm">van mening dat antisemitisme en andere vormen van discriminatie daardoor steeds verder onder de radar dreigen te verdwijnen;</text:p>
      <text:p text:style-name="ifm_p_ifm">overwegende dat uit de Aanwijzing discriminatie van het Openbaar Ministerie blijkt dat het proces-verbaal van de politie van groot belang is voor de mogelijkheid tot het vervolgen van de dader;</text:p>
      <text:p text:style-name="ifm_p_mt.3.76mm_ifm">overwegende dat met gespecialiseerde kennis de aangifte beter kan worden onderzocht op discriminerende aspecten, wat mogelijk kan leiden tot meer veroordelingen;</text:p>
      <text:p text:style-name="ifm_p_mt.3.76mm_ifm">constaterende dat er reeds gespecialiseerde rechercheurs zijn op onder andere het terrein van financiën en van milieu;</text:p>
      <text:p text:style-name="ifm_p_mt.3.76mm_ifm">verzoekt de regering, met een open blik de ervaringen uit het buitenland met gespecialiseerde discriminatierechercheurs te bestuderen, in gesprek te gaan met belangenorganisaties, politie en het Openbaar Ministerie en op basis hiervan te onderbouwen of de inzet van gespecialiseerde rechercheurs bij discriminatie kan leiden tot meer succesvol afgeronde zaken en daarmee vergroting van de meldingsbereidheid, en de Kamer daarover uiterlijk eind 2019 te informeren,</text:p>
      <text:p text:style-name="ifm_p_mt.3.76mm_ifm">en gaat over tot de orde van de dag.</text:p>
      <text:p text:style-name="ifm_p_mt.3.76mm_ifm">Bergkamp</text:p>
      <text:p text:style-name="ifm_p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4<text:tab/><text:page-number text:select-page="current"/></text:p>
      </style:footer>
    </style:master-page>
    <style:master-page xmlns:sdu-fn="http://schema.sdu.nl/2011/07/functions" style:name="Landscape" style:page-layout-name="landscape-margin-text">
      <style:footer>
        <text:p text:style-name="footer">Tweede Kamer, vergaderjaar 2018-2019, 30 42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rgkamp c.s. over de inzet van gespecialiseerde rechercheurs bij discriminatie</dc:title>
    <meta:user-defined meta:name="OVERHEIDop.ParlID/DC.identifier">kst-30420-324</meta:user-defined>
    <meta:user-defined meta:name="OVERHEIDop.ondernummer">324</meta:user-defined>
    <meta:user-defined meta:name="DCTERMS.W3CDTF/DCTERMS.available">2019-06-28</meta:user-defined>
    <meta:user-defined meta:name="OVERHEIDop.KamerstukTypen/DC.type">Motie</meta:user-defined>
    <meta:user-defined meta:name="OVERHEIDop.dossiernummer">30420</meta:user-defined>
    <meta:user-defined meta:name="OVERHEIDop.documenttitel">Motie van het lid Bergkamp c.s. over de inzet van gespecialiseerde rechercheurs bij discriminatie</meta:user-defined>
    <meta:user-defined meta:name="OVERHEIDop.Parlementair/DC.type">Kamerstuk</meta:user-defined>
    <meta:user-defined meta:name="OVERHEIDop.indiener">N. Özütok</meta:user-defined>
    <meta:user-defined meta:name="OVERHEIDop.indiener">K.A.E. van den Hul</meta:user-defined>
    <meta:user-defined meta:name="OVERHEIDop.indiener">V.A. Bergkam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de inzet van gespecialiseerde rechercheurs bij discriminatie</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