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22
      <text:tab/>MOTIE VAN DE LEDEN ÖZÜTOK EN VAN DEN HUL 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het aandeel vrouwen aan de top achterblijft en de vrijblijvende maatregelen om het wettelijke streefcijfer van 30% vrouwen aan de top niet leiden tot veel verbetering, en de Minister het daarom «een van haar gênantste dossiers» noemt;</text:p>
      <text:p text:style-name="ifm_p_mt.3.76mm_ifm">overwegende dat in september de nieuwe Bedrijvenmonitor inzichtelijk moet maken of er meer topvrouwen bij zijn gekomen, en er dan ook een advies van de Sociaal-Economische Raad (SER) over meer vrouwen aan de top komt, waar het kabinet op zal reageren;</text:p>
      <text:p text:style-name="ifm_p_mt.3.76mm_ifm">verzoekt de regering, om wanneer wederom het wettelijk streefcijfer van 30% niet is gehaald, in de reactie op de Bedrijvenmonitor over te gaan tot dwingende maatregelen om te zorgen voor meer vrouwen aan de top,</text:p>
      <text:p text:style-name="ifm_p_mt.3.76mm_ifm">en gaat over tot de orde van de dag.</text:p>
      <text:p text:style-name="ifm_p_mt.3.76mm_ifm">Özütok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Özütok en Van den Hul over dwingende maatregelen voor meer vrouwen aan de top</dc:title>
    <meta:user-defined meta:name="OVERHEIDop.ParlID/DC.identifier">kst-30420-322</meta:user-defined>
    <meta:user-defined meta:name="OVERHEIDop.ondernummer">322</meta:user-defined>
    <meta:user-defined meta:name="DCTERMS.W3CDTF/DCTERMS.available">2019-06-28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Özütok en Van den Hul over dwingende maatregelen voor meer vrouwen aan de top</meta:user-defined>
    <meta:user-defined meta:name="OVERHEIDop.Parlementair/DC.type">Kamerstuk</meta:user-defined>
    <meta:user-defined meta:name="OVERHEIDop.indiener">K.A.E. van den Hul</meta:user-defined>
    <meta:user-defined meta:name="OVERHEIDop.indiener">N. Özütok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Özütok en Van den Hul over dwingende maatregelen voor meer vrouwen aan de t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