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18
      <text:tab/>GEWIJZIGDE MOTIE VAN HET LID YESILGÖZ-ZEGERIUS TER VERVANGING VAN DIE GEDRUKT ONDER NR. 311</text:h>
      <text:p text:style-name="ifm_p_ifm">Voorgesteld 28 mei 2019</text:p>
      <text:p text:style-name="ifm_p_mt.3.76mm_ifm">De Kamer,</text:p>
      <text:p text:style-name="ifm_p_mt.3.76mm_ifm">gehoord de beraadslaging,</text:p>
      <text:p text:style-name="ifm_p_mt.3.76mm_ifm">constaterende dat door journalistiek onderzoek is gebleken dat in Nederland binnen verschillende geloofsgemeenschappen zogenaamde «homogenezingen» aangeboden en uitgevoerd worden,</text:p>
      <text:p text:style-name="ifm_p_mt.3.76mm_ifm">overwegende dat deze onverteerbare handelingen vooral toegepast lijken te worden op jongeren die hun seksualiteit aan het ontdekken zijn en zich in een kwetsbare positie bevinden,</text:p>
      <text:p text:style-name="ifm_p_mt.3.76mm_ifm">overwegende dat dergelijke handelingen tot fysieke en psychische schade kunnen leiden en derhalve in verschillende Europese landen al verboden zijn,</text:p>
      <text:p text:style-name="ifm_p_mt.3.76mm_ifm">spreekt uit dat in Nederland iedereen in vrijheid zichzelf moet kunnen zijn en mag houden van wie hij of zij wil,</text:p>
      <text:p text:style-name="ifm_p_mt.3.76mm_ifm">verzoekt de regering,met een wetsvoorstel te komen met als doel een ieder die de seksuele oriëntatie of genderidentiteit van een ander probeert te veranderen, te onderdrukken of uit te wissen, te bestraffen, met specifiek aandacht voor jongeren en kwetsbare personen</text:p>
      <text:p text:style-name="ifm_p_mt.3.76mm_ifm">en gaat over tot de orde van de dag</text:p>
      <text:p text:style-name="ifm_p_mt.3.76mm_ifm">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18<text:tab/><text:page-number text:select-page="current"/></text:p>
      </style:footer>
    </style:master-page>
    <style:master-page xmlns:sdu-fn="http://schema.sdu.nl/2011/07/functions" style:name="Landscape" style:page-layout-name="landscape-margin-text">
      <style:footer>
        <text:p text:style-name="footer">Tweede Kamer, vergaderjaar 2018-2019, 30 420,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Gewijzigde motie van het lid Yesilgöz-Zegerius over een wetsvoorstel om "homogenezing" te bestraffen (t.v.v. 30420-311)</dc:title>
    <meta:user-defined meta:name="OVERHEIDop.ParlID/DC.identifier">kst-30420-318</meta:user-defined>
    <meta:user-defined meta:name="OVERHEIDop.ondernummer">318</meta:user-defined>
    <meta:user-defined meta:name="DCTERMS.W3CDTF/DCTERMS.available">2019-06-05</meta:user-defined>
    <meta:user-defined meta:name="OVERHEIDop.KamerstukTypen/DC.type">Motie</meta:user-defined>
    <meta:user-defined meta:name="OVERHEIDop.dossiernummer">30420</meta:user-defined>
    <meta:user-defined meta:name="OVERHEIDop.documenttitel">Gewijzigde motie van het lid Yesilgöz-Zegerius over een wetsvoorstel om "homogenezing" te bestraffen (t.v.v. 30420-311)</meta:user-defined>
    <meta:user-defined meta:name="OVERHEIDop.Parlementair/DC.type">Kamerstuk</meta:user-defined>
    <meta:user-defined meta:name="OVERHEIDop.indiener">D. Yesilgöz-Zegerius</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Gewijzigde motie van het lid Yesilgöz-Zegerius over een wetsvoorstel om "homogenezing" te bestraffen (t.v.v. 30420-311)</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