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14
      <text:tab/>GEWIJZIGDE MOTIE VAN HET LID ÖZÜTOK C.S. TER VERVANGING VAN DIE GEDRUKT ONDER NR. 306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overwegende dat het Roze in Blauwnetwerk als vangnet voor lesbiennes, homo- en biseksuelen en transgenders zowel binnen als buiten het politiekorps van grote waarde is;</text:p>
      <text:p text:style-name="ifm_p_mt.3.76mm_ifm">overwegende dat Roze in Blauw nu vooral een intern netwerk is en zo wordt gezien binnen de nationale politie;</text:p>
      <text:p text:style-name="ifm_p_mt.3.76mm_ifm">overwegende dat Roze in Blauw een grotere rol zou kunnen vervullen bij het bijstaan van slachtoffers van lhbti-geweld en discriminatie doordat zij bekend zijn met en worden vertrouwd door de doelgroep;</text:p>
      <text:p text:style-name="ifm_p_mt.3.76mm_ifm">verzoekt de regering, te onderzoeken hoe de positie van Roze in Blauw beter geborgd kan worden in de politieorganisatie waarbij ook gekeken wordt naar de rechtspositie van het netwerk,</text:p>
      <text:p text:style-name="ifm_p_mt.3.76mm_ifm">en gaat over tot de orde van de dag.</text:p>
      <text:p text:style-name="ifm_p_mt.3.76mm_ifm">Özütok</text:p>
      <text:p text:style-name="ifm_p_ifm">Van den Hul</text:p>
      <text:p text:style-name="ifm_p_ifm">Krol</text:p>
      <text:p text:style-name="ifm_p_ifm">Van Kooten-Ariss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 (gewijzigd/nader); Gewijzigde motie van het lid Özütok c.s. over beter borgen van de positie van Roze in Blauw (t.v.v. 30420-306)</dc:title>
    <meta:user-defined meta:name="OVERHEIDop.ParlID/DC.identifier">kst-30420-314</meta:user-defined>
    <meta:user-defined meta:name="OVERHEIDop.ondernummer">314</meta:user-defined>
    <meta:user-defined meta:name="DCTERMS.W3CDTF/DCTERMS.available">2019-05-22</meta:user-defined>
    <meta:user-defined meta:name="OVERHEIDop.KamerstukTypen/DC.type">Motie</meta:user-defined>
    <meta:user-defined meta:name="OVERHEIDop.dossiernummer">30420</meta:user-defined>
    <meta:user-defined meta:name="OVERHEIDop.documenttitel">Gewijzigde motie van het lid Özütok c.s. over beter borgen van de positie van Roze in Blauw (t.v.v. 30420-306)</meta:user-defined>
    <meta:user-defined meta:name="OVERHEIDop.Parlementair/DC.type">Kamerstuk</meta:user-defined>
    <meta:user-defined meta:name="OVERHEIDop.indiener">V.A. Bergkamp</meta:user-defined>
    <meta:user-defined meta:name="OVERHEIDop.indiener">F.M. van Kooten-Arissen</meta:user-defined>
    <meta:user-defined meta:name="OVERHEIDop.indiener">H.C.M. Krol</meta:user-defined>
    <meta:user-defined meta:name="OVERHEIDop.indiener">K.A.E. van den Hul</meta:user-defined>
    <meta:user-defined meta:name="OVERHEIDop.indiener">N. Özütok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 (gewijzigd/nader); Gewijzigde motie van het lid Özütok c.s. over beter borgen van de positie van Roze in Blauw (t.v.v. 30420-30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