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13
      <text:tab/>MOTIE VAN HET LID JASPER VAN DIJK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overwegende dat in de Wet op het hoger onderwijs is opgenomen dat onderwijsbestuurders maatschappelijk verantwoordelijkheidsbesef tonen en zich verre houden van discriminerende uitlatingen;</text:p>
      <text:p text:style-name="ifm_p_mt.3.76mm_ifm">verzoekt de regering, deze passage over maatschappelijk verantwoordelijkheidsbesef ook toe te passen op de andere onderwijssectoren, zoals het basis- en voortgezet onderwij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420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420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Jasper van Dijk over de passage dat onderwijsbestuurders zich verre moeten houden van discriminerende uitlatingen</dc:title>
    <meta:user-defined meta:name="OVERHEIDop.ParlID/DC.identifier">kst-30420-313</meta:user-defined>
    <meta:user-defined meta:name="OVERHEIDop.ondernummer">313</meta:user-defined>
    <meta:user-defined meta:name="DCTERMS.W3CDTF/DCTERMS.available">2019-05-17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Jasper van Dijk over de passage dat onderwijsbestuurders zich verre moeten houden van discriminerende uitlat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Jasper van Dijk over de passage dat onderwijsbestuurders zich verre moeten houden van discriminerende uitla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