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420-29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0 420<text:tab/>Emancipatiebeleid</text:h>
      <text:h text:style-name="ifm_p_font.bold_size.9.06pt_mt.18.8mm_indent.-58.5mm_ifm" text:outline-level="1">Nr. 297
      <text:tab/>BRIEF VAN DE MINISTER VAN ONDERWIJS, CULTUUR EN WETENSCHAP</text:h>
      <text:p text:style-name="ifm_p_mt.3.76mm_ifm">Aan de Voorzitter van de Tweede Kamer der Staten-Generaal</text:p>
      <text:p text:style-name="ifm_p_mt.3.76mm_ifm">Den Haag, 27 november 2018</text:p>
      <text:p text:style-name="ifm_p_mt.3.76mm_ifm">Tijdens de Begrotingsbehandeling van OCW heeft uw Kamer de motie van het lid Westerveld c.s. (Kamerstuk 35 000 VIII, nr. 49) aangenomen (Handelingen II 2018/19, nr. 19, Stemmingen), waarin de regering wordt verzocht om voor 1 januari 2019 per onderdeel van het regenboog stembusakkoord te rapporteren wat de stand van zaken is, wat het tijdpad tot uitvoering is en wanneer de benodigde wetsvoorstellen aan de Kamer worden gestuurd. Met deze brief geef ik uitvoering aan de motie.</text:p>
      <text:p text:style-name="ifm_p_mt.3.76mm_ifm">Tijdens het AO emancipatie van 5 april jl. (Kamerstuk 30 420, nr. 291) heb ik uw Kamer toegezegd komend voorjaar een voortgangsrapportage emancipatie te sturen, waarin ik ook in zal gaan op de «regenboogonderdelen» uit het regeerakkoord. De voortgangsrapportage zal uitgebreider zijn, beeldend, interactief en het hele emancipatiebeleid van het kabinet beslaan. De onderhavige brief geeft daarom alleen de stand van zaken weer van de onderdelen van het regenboog stembusakkoord, voor zover die zijn overgenomen in het regeerakkoord.</text:p>
      <text:h text:style-name="ifm_p_font.bold_mt.3.76mm_page.keep-with-next_ifm" text:outline-level="1">Gelijke behandeling</text:h>
      <text:p text:style-name="ifm_p_mt.3.76mm_ifm">Dit onderdeel betreft het bevorderen van juridische en feitelijke gelijkheid van mannen, vrouwen en LHBTI’s, vooral via het aanpassen van wetgeving. Dit maakt dat het tijdpad tot uitvoering deels tot grotendeels (in het geval van initiatiefwetgeving) aan de Kamer zelf is.</text:p>
      <text:h text:style-name="ifm_p_font.underline_mt.3.76mm_page.keep-with-next_ifm" text:outline-level="1">Verbod trans- en intersekse discriminatie (Awgb)</text:h>
      <text:p text:style-name="ifm_p_mt.3.76mm_ifm">Het initiatiefwetsvoorstel van de leden Bergkamp, Van den Hul en Özütok (Kamerstuk 34 650, nr. 7) ligt thans bij de Eerste Kamer. De Memorie van Antwoord zal medio december 2018 aan de Eerste Kamer worden gezonden. De Minister van BZK zal medio december eveneens de brief namens de regering over de aan de regering gestelde vragen sturen.</text:p>
      <text:h text:style-name="ifm_p_font.underline_mt.3.76mm_page.keep-with-next_ifm" text:outline-level="1">Artikel 1 Grondwet</text:h>
      <text:p text:style-name="ifm_p_mt.3.76mm_ifm">Het initiatiefvoorstel «Toevoeging van handicap en hetero- of homoseksuele gerichtheid als non-discriminatiegrond» ligt bij uw Kamer (Kamerstuk 32 411, nr. 7).</text:p>
      <text:h text:style-name="ifm_p_font.underline_mt.3.76mm_page.keep-with-next_ifm" text:outline-level="1">Meerouderschap</text:h>
      <text:p text:style-name="ifm_p_mt.3.76mm_ifm">Zoals in het regeerakkoord opgenomen, worden op dit moment de onderzoeken uitgevoerd die voortvloeien uit het rapport van de Staatscommissie Herijking ouderschap. De verwachting is dat de onderzoeken begin 2019 gereed zijn. De Minister voor Rechtsbescherming zal uw Kamer naar verwachting in het voorjaar van 2019 informeren over de resultaten van de onderzoeken inclusief kabinetsreactie.</text:p>
      <text:h text:style-name="ifm_p_font.underline_mt.3.76mm_page.keep-with-next_ifm" text:outline-level="1">Aanpassing wetboek van strafrecht</text:h>
      <text:p text:style-name="ifm_p_mt.3.76mm_ifm">Het wetsvoorstel voor de verhoging van de strafmaxima voor het delict «aanzetten tot geweld, haat en discriminatie» (wijziging artikel 137d Sr) is op 13 november jl. ingediend (Kamerstuk 35 080). Met dit wetsvoorstel (herwaardering strafbaarstelling actuele delictsvormen) geeft het kabinet uitdrukking aan een verandering in de opvattingen over de laakbaarheid en strafwaardigheid van deze gedragingen. Uw Kamer heeft de inbrengdatum voor het verslag vastgesteld op 13 december 2018.</text:p>
      <text:h text:style-name="ifm_p_font.underline_mt.3.76mm_page.keep-with-next_ifm" text:outline-level="1">Aanpak onnodige geslachtsregistratie</text:h>
      <text:p text:style-name="ifm_p_mt.3.76mm_ifm">In januari 2019 stuur ik, samen met de Minister van Justitie en Veiligheid en de Minister van Binnenlandse Zaken en Koninkrijksrelaties, een plan van aanpak naar uw Kamer.</text:p>
      <text:h text:style-name="ifm_p_font.bold_mt.3.76mm_page.keep-with-next_ifm" text:outline-level="1">LHBTI en onderwijs</text:h>
      <text:p text:style-name="ifm_p_mt.3.76mm_ifm">In het regeerakkoord is hierover het volgende opgenomen: »in het onderwijs, onder meer bij de opleiding van docenten en in het MBO, wordt de positie van LHBTI verbeterd».</text:p>
      <text:h text:style-name="ifm_p_font.underline_mt.3.76mm_page.keep-with-next_ifm" text:outline-level="1">Lerarenopleidingen</text:h>
      <text:p text:style-name="ifm_p_mt.3.76mm_ifm">De lerarenopleidingen hebben gezamenlijk de wettelijke bekwaamheidseisen vertaald naar de kennisbasis voor de pabo en de tweedegraadslerarenopleidingen. In de herijkte kennisbases (ingegaan per leerjaar 2018 – 2019) zijn seksuele diversiteit en genderdiversiteit expliciet geborgd. Op mijn verzoek heeft Stichting School en Veiligheid (SSV) een database ontwikkeld met materialen die kunnen worden ingezet om aankomende leraren toe te rusten op het gebied van sociale veiligheid. Als vervolg hierop zal SSV volgend jaar een handreiking «pedagogische vakmanschap seksuele integriteit» ontwikkelen bestemd voor leraren en lerarenopleidingen.</text:p>
      <text:h text:style-name="ifm_p_font.underline_mt.3.76mm_page.keep-with-next_ifm" text:outline-level="1">MBO</text:h>
      <text:p text:style-name="ifm_p_mt.3.76mm_ifm">Naar aanleiding van de motie van de leden Van den Hul en Jasper van Dijk (Kamerstuk 30 420, nr. 274) over het bevorderen van de lhbti-acceptatie op school werk ik aan een aanscherping van de kwalificatie-eisen burgerschap. Seksuele diversiteit wordt in de huidige kwalificatie-eisen slechts genoemd als voorbeeld van een «waardendilemma», terwijl respectvolle omgang met en acceptatie van (onder meer etnische, religieuze, seksuele en gender) diversiteit een voorbeeld is van een <text:span text:style-name="ifm_span_font.italic_ifm">basiswaarde </text:span>in onze samenleving. Ik bereid een aanpassing voor van het Examen- en kwalificatiebesluit op dit punt. Naar verwachting gaan de nieuwe kwalificatie-eisen in per schooljaar 2019/2020.</text:p>
      <text:h text:style-name="ifm_p_font.underline_mt.3.76mm_page.keep-with-next_ifm" text:outline-level="1">Aanscherping kerndoelen</text:h>
      <text:p text:style-name="ifm_p_mt.3.76mm_ifm">Binnen de ontwikkelteams curriculumherziening wordt bij de in 2019 op te leveren bouwstenen voor het nieuwe curriculum ook aan het kerndoelonderdeel seksualiteit en seksuele diversiteit gewerkt.</text:p>
      <text:h text:style-name="ifm_p_font.bold_mt.3.76mm_page.keep-with-next_ifm" text:outline-level="1">Suïcide- en depressiepreventie LHBTI jongeren</text:h>
      <text:p text:style-name="ifm_p_mt.3.76mm_ifm">Het Ministerie van VWS ondersteunt het initiatief van 113 Zelfmoordpreventie, Movisie en COC Nederland gericht op depressie- en suïcidepreventie onder LHBTI-jongeren. De focus ligt op het ondersteunen van ouders met toegankelijke informatie en handvatten om het gesprek aan te gaan, het actualiseren van de website Iedereenisanders.nl in samenspraak met jongeren, masterclasses en onlinetraining voor professionals en het inzetten van het GSA-netwerk van het COC om scholen te bereiken. Het project van 113 Zelfmoordpreventie, COC Nederland en Movisie is dit najaar gestart en loopt tot en met 2020.</text:p>
      <text:h text:style-name="ifm_p_font.bold_mt.3.76mm_page.keep-with-next_ifm" text:outline-level="1">Buitenlandbeleid</text:h>
      <text:p text:style-name="ifm_p_mt.3.76mm_ifm">Nederland heeft zich net als in voorgaande jaren onverminderd ingezet op bevordering van gelijke rechten voor LHBTI’s. Nederland heeft zijn stevige profiel op dit dossier versterkt door een actieve rol op bilateraal vlak, steun aan het maatschappelijk middenveld en door samenwerking met internationale organisaties en het bedrijfsleven. Nederlandse ambassades steunen verschillende projecten van lokale LHBTI-organisaties met financiële bijdrages, het bieden van een veilige omgeving of door het deelnemen aan bijeenkomsten. Ook hebben verschillende ambassades meegelopen in <text:span text:style-name="ifm_span_font.italic_ifm">Prides</text:span> om zichtbaarheid en veiligheid te vergroten en om de politieke steun voor de LHBTI-beweging te tonen.</text:p>
      <text:p text:style-name="ifm_p_mt.3.76mm_ifm">Zoals ik al aangaf ontvangt uw Kamer in het voorjaar van 2019 een uitgebreide voortgangsrapportage waarin het hele emancipatiebeleid van het kabinet (inclusief de «regenboogonderdelen» uit het regeerakkoord) wordt beschrev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0 420, nr. 297<text:tab/><text:page-number text:select-page="current"/></text:p>
      </style:footer>
    </style:master-page>
    <style:master-page xmlns:sdu-fn="http://schema.sdu.nl/2011/07/functions" style:name="Landscape" style:page-layout-name="landscape-margin-text">
      <style:footer>
        <text:p text:style-name="footer">Tweede Kamer, vergaderjaar 2018-2019, 30 420, nr. 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mancipatiebeleid; Brief regering; Stand van zaken regenboog stembusakkoord</dc:title>
    <meta:user-defined meta:name="OVERHEIDop.ParlID/DC.identifier">kst-30420-297</meta:user-defined>
    <meta:user-defined meta:name="OVERHEIDop.ondernummer">297</meta:user-defined>
    <meta:user-defined meta:name="DCTERMS.W3CDTF/DCTERMS.available">2018-11-28</meta:user-defined>
    <meta:user-defined meta:name="OVERHEIDop.KamerstukTypen/DC.type">Brief</meta:user-defined>
    <meta:user-defined meta:name="OVERHEIDop.dossiernummer">30420</meta:user-defined>
    <meta:user-defined meta:name="OVERHEIDop.adviesRvS"/>
    <meta:user-defined meta:name="OVERHEIDop.documenttitel">Stand van zaken regenboog stembusakkoord</meta:user-defined>
    <meta:user-defined meta:name="OVERHEIDop.Parlementair/DC.type">Kamerstuk</meta:user-defined>
    <meta:user-defined meta:name="OVERHEIDop.indiener">I.K. van Engelshoven</meta:user-defined>
    <meta:user-defined meta:name="OVERHEIDop.vergaderjaar">2018-2019</meta:user-defined>
    <meta:user-defined meta:name="OVERHEIDop.dossiertitel">Emancip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mancipatiebeleid; Brief regering; Stand van zaken regenboog stembusakkoord</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