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96
      <text:tab/>BRIEF VAN DE MINISTER VAN ONDERWIJS, CULTUUR EN WETENSCHAP </text:h>
      <text:p text:style-name="ifm_p_mt.3.76mm_ifm">Aan de Voorzitter van de Tweede Kamer der Staten-Generaal</text:p>
      <text:p text:style-name="ifm_p_mt.3.76mm_ifm">Den Haag, 15 november 2018</text:p>
      <text:p text:style-name="ifm_p_mt.3.76mm_ifm">Hierbij ontvangt u de tussenrapportage van het Koninkrijk der Nederlanden over de implementatie en naleving van het VN-Vrouwenverdrag<text:note text:id="ID-86285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rapportage is onlangs in Genève aangeboden aan het VN comité dat toeziet op naleving van het VN-Vrouwenverdrag ofwel <text:span text:style-name="ifm_span_font.italic_ifm">Convention on the Elimination of all forms of Discrimination Against Women</text:span> (CEDAW). Zoals gebruikelijk ontvangt uw Kamer een afschrift van de rapportage van Nederland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420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420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Brief regering; Tussenrapportage over de implementatie en naleving van het VN Vrouwenverdrag (CEDAW)</dc:title>
    <meta:user-defined meta:name="OVERHEIDop.ParlID/DC.identifier">kst-30420-296</meta:user-defined>
    <meta:user-defined meta:name="OVERHEIDop.ondernummer">296</meta:user-defined>
    <meta:user-defined meta:name="DCTERMS.W3CDTF/DCTERMS.available">2018-11-20</meta:user-defined>
    <meta:user-defined meta:name="OVERHEIDop.KamerstukTypen/DC.type">Brief</meta:user-defined>
    <meta:user-defined meta:name="OVERHEIDop.dossiernummer">30420</meta:user-defined>
    <meta:user-defined meta:name="OVERHEIDop.adviesRvS"/>
    <meta:user-defined meta:name="OVERHEIDop.documenttitel">Tussenrapportage over de implementatie en naleving van het VN Vrouwenverdrag (CEDAW)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Brief regering; Tussenrapportage over de implementatie en naleving van het VN Vrouwenverdrag (CEDAW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