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89
      <text:tab/>MOTIE VAN HET LID ARISSEN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overwegende dat we in een tijd leven waarin we met steeds minder menskracht álles kunnen produceren en organiseren wat we nodig hebben;</text:p>
      <text:p text:style-name="ifm_p_mt.3.76mm_ifm">van mening dat deeltijdwerk ruimte laat voor andere waardevolle tijdsinvulling zoals zorgtaken en vrijwilligerswerk;</text:p>
      <text:p text:style-name="ifm_p_mt.3.76mm_ifm">verzoekt de regering, deeltijdwerk niet te ontmoedig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420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420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Arissen over het niet ontmoedigen van deeltijdwerk</dc:title>
    <meta:user-defined meta:name="OVERHEIDop.ParlID/DC.identifier">kst-30420-289</meta:user-defined>
    <meta:user-defined meta:name="OVERHEIDop.ondernummer">289</meta:user-defined>
    <meta:user-defined meta:name="DCTERMS.W3CDTF/DCTERMS.available">2018-04-20</meta:user-defined>
    <meta:user-defined meta:name="OVERHEIDop.KamerstukTypen/DC.type">Motie</meta:user-defined>
    <meta:user-defined meta:name="OVERHEIDop.dossiernummer">30420</meta:user-defined>
    <meta:user-defined meta:name="OVERHEIDop.adviesRvS"/>
    <meta:user-defined meta:name="OVERHEIDop.documenttitel">Motie van het lid Arissen over het niet ontmoedigen van deeltijdwerk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Arissen over het niet ontmoedigen van deeltijd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